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5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本文" style:family="paragraph">
      <style:paragraph-properties style:vertical-align="middle" fo:line-height="0.5in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4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5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5in"/>
      <style:text-properties style:font-name="標楷體" style:font-name-asian="標楷體" fo:font-weight="bold" style:font-weight-asian="bold" fo:font-size="12pt" style:font-size-asian="12pt"/>
    </style:style>
    <style:style style:name="P17" style:parent-style-name="本文" style:family="paragraph">
      <style:paragraph-properties style:vertical-align="middle" fo:line-height="0.5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0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P31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3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P46" style:parent-style-name="內文" style:family="paragraph">
      <style:paragraph-properties style:snap-to-layout-grid="false" fo:text-align="justify" style:vertical-align="middle" fo:line-height="0.1666in" fo:margin-left="0.3333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833in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166in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166in" style:letter-kerning="false"/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166in" style:letter-kerning="false"/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833in" style:letter-kerning="false"/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</text:span><text:span text:style-name="T4">新創拔尖</text:span><text:span text:style-name="T5">補助撥</text:span><text:span text:style-name="T6">款領據</text:span></text:p>
      <text:p text:style-name="P7"><text:span text:style-name="T8">茲領到「</text:span><text:span text:style-name="T9">臺北市產業發展基金</text:span><text:span text:style-name="T10">」</text:span><text:span text:style-name="T11">補</text:span><text:span text:style-name="T12">助</text:span><text:span text:style-name="T13">款</text:span></text:p>
      <text:p text:style-name="P14">金額：新臺幣<text:s text:c="4"/>仟<text:s text:c="4"/>佰<text:s text:c="4"/>拾<text:s text:c="4"/>萬<text:s text:c="4"/>仟<text:s text:c="4"/>佰<text:s text:c="4"/>拾<text:s text:c="4"/>元整</text:p>
      <text:p text:style-name="P15">此<text:s text:c="4"/>致</text:p>
      <text:p text:style-name="P16">臺北市政府產業發展局</text:p>
      <text:p text:style-name="P17">具領人</text:p>
      <text:p text:style-name="P18"><text:span text:style-name="T19">申請</text:span><text:span text:style-name="T20">人</text:span><text:span text:style-name="T21">：</text:span><text:span text:style-name="T22"><text:s text:c="11"/></text:span><text:span text:style-name="T23"><text:s text:c="5"/></text:span><text:span text:style-name="T24"><text:s/></text:span><text:span text:style-name="T25"><text:s text:c="21"/></text:span><text:span text:style-name="T26"><text:s text:c="5"/></text:span><text:span text:style-name="T27"><text:s text:c="2"/></text:span><text:span text:style-name="T28"><text:s text:c="5"/></text:span><text:span text:style-name="T29"><text:s text:c="2"/></text:span><text:span text:style-name="T30">（印鑑章）</text:span></text:p>
      <text:p text:style-name="P31"><text:span text:style-name="T32">統一編</text:span><text:span text:style-name="T33">號</text:span><text:span text:style-name="T34">：</text:span></text:p>
      <text:p text:style-name="P35"><text:span text:style-name="T36">負責</text:span><text:span text:style-name="T37">人</text:span><text:span text:style-name="T38">：<text:s/></text:span><text:span text:style-name="T39"><text:s text:c="5"/></text:span><text:span text:style-name="T40"><text:s text:c="4"/></text:span><text:span text:style-name="T41"><text:s text:c="10"/></text:span><text:span text:style-name="T42"><text:s text:c="4"/></text:span><text:span text:style-name="T43"><text:s text:c="21"/></text:span><text:span text:style-name="T44"><text:s text:c="8"/></text:span><text:span text:style-name="T45">（簽章）</text:span></text:p>
      <text:p text:style-name="P46"><text:span text:style-name="T47">（外國公司請由訴訟及非</text:span><text:span text:style-name="T48">訴訟代理人簽章）</text:span></text:p>
      <text:p text:style-name="P49"><text:span text:style-name="T50">身分證字</text:span><text:span text:style-name="T51">號</text:span><text:span text:style-name="T52">：</text:span></text:p>
      <text:p text:style-name="P53"><text:span text:style-name="T54">登記地</text:span><text:span text:style-name="T55">址</text:span><text:span text:style-name="T56">：□□□</text:span><text:span text:style-name="T57">-□□</text:span></text:p>
      <text:p text:style-name="P58"><text:span text:style-name="T59">計畫名</text:span><text:span text:style-name="T60">稱</text:span><text:span text:style-name="T61">：</text:span></text:p>
      <text:p text:style-name="P62"><text:span text:style-name="T63">指定金融機</text:span><text:span text:style-name="T64">構</text:span><text:span text:style-name="T65">： <text:s text:c="9"/></text:span><text:span text:style-name="T66"><text:s text:c="17"/></text:span><text:span text:style-name="T67"><text:s text:c="3"/></text:span><text:span text:style-name="T68"><text:s text:c="10"/></text:span><text:span text:style-name="T69">（金融機構名稱＋分行別）</text:span></text:p>
      <text:p text:style-name="P70"><text:span text:style-name="T71">指定</text:span><text:span text:style-name="T72">帳</text:span><text:span text:style-name="T73">戶名</text:span><text:span text:style-name="T74">稱</text:span><text:span text:style-name="T75">：</text:span><text:span text:style-name="T76"><text:s/></text:span></text:p>
      <text:p text:style-name="P77"><text:span text:style-name="T78">指定</text:span><text:span text:style-name="T79">帳</text:span><text:span text:style-name="T80">戶帳</text:span><text:span text:style-name="T81">號</text:span><text:span text:style-name="T82">： <text:s text:c="14"/></text:span><text:span text:style-name="T83"><text:s text:c="21"/></text:span><text:span text:style-name="T84"><text:s text:c="9"/></text:span><text:span text:style-name="T85">（銀行代號＋帳號）</text:span></text:p>
      <text:p text:style-name="P86"><text:span text:style-name="T87">支票</text:span><text:span text:style-name="T88">號</text:span><text:span text:style-name="T89">碼</text:span><text:span text:style-name="T90">：</text:span></text:p>
      <text:p text:style-name="P91"/>
      <text:p text:style-name="P92"/>
      <text:p text:style-name="P93"/>
      <text:p text:style-name="P94"/>
      <text:p text:style-name="P95">中<text:s/><text:s/><text:s text:c="2"/>華<text:s/><text:s/><text:s text:c="2"/>民<text:s/><text:s/><text:s text:c="2"/>國<text:s text:c="12"/>年<text:s text:c="12"/>月<text:s text:c="12"/>日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鄒采苓</dc:creator>
    <meta:creation-date>2024-09-12T02:04:00Z</meta:creation-date>
    <dc:date>2024-09-12T02:04:00Z</dc:date>
    <meta:print-date>2018-01-05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