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6423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0.3916in"/>
    </style:style>
    <style:style style:name="TableColumn20" style:family="table-column">
      <style:table-column-properties style:column-width="0.9729in"/>
    </style:style>
    <style:style style:name="TableColumn21" style:family="table-column">
      <style:table-column-properties style:column-width="0.5854in"/>
    </style:style>
    <style:style style:name="TableColumn22" style:family="table-column">
      <style:table-column-properties style:column-width="0.3895in"/>
    </style:style>
    <style:style style:name="TableColumn23" style:family="table-column">
      <style:table-column-properties style:column-width="0.8277in"/>
    </style:style>
    <style:style style:name="TableColumn24" style:family="table-column">
      <style:table-column-properties style:column-width="0.4979in"/>
    </style:style>
    <style:style style:name="TableColumn25" style:family="table-column">
      <style:table-column-properties style:column-width="1.3215in"/>
    </style:style>
    <style:style style:name="Table15" style:family="table">
      <style:table-properties style:width="6.6611in" fo:margin-left="0in" table:align="center"/>
    </style:style>
    <style:style style:name="TableRow26" style:family="table-row">
      <style:table-row-properties style:min-row-height="0.0347in" fo:keep-together="always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0.3333in"/>
      <style:text-properties style:font-name-asian="標楷體"/>
    </style:style>
    <style:style style:name="TableRow31" style:family="table-row">
      <style:table-row-properties style:min-row-height="0.0347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middle" fo:line-height="0.3333in" fo:margin-right="-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line-height="0.3333in"/>
      <style:text-properties style:font-name-asian="標楷體"/>
    </style:style>
    <style:style style:name="TableRow38" style:family="table-row">
      <style:table-row-properties style:min-row-height="0.0347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middle" fo:line-height="0.3333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middle" fo:line-height="0.3333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0.3333in"/>
      <style:text-properties style:font-name-asian="標楷體"/>
    </style:style>
    <style:style style:name="TableRow47" style:family="table-row">
      <style:table-row-properties style:min-row-height="0.2618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middle" fo:line-height="0.333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middle" fo:line-height="0.3333in"/>
      <style:text-properties style:font-name-asian="標楷體"/>
    </style:style>
    <style:style style:name="TableRow53" style:family="table-row">
      <style:table-row-properties style:min-row-height="0.261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33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0.3333in"/>
      <style:text-properties style:font-name-asian="標楷體"/>
    </style:style>
    <style:style style:name="TableRow58" style:family="table-row">
      <style:table-row-properties style:min-row-height="0.2555in" fo:keep-together="always"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333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0.3333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middle" fo:line-height="0.3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0.3333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 fo:line-height="0.3333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line-height="0.33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78" style:parent-style-name="內文" style:family="paragraph">
      <style:paragraph-properties style:vertical-align="middle" fo:margin-top="0.0833in" fo:line-height="0.3333in"/>
      <style:text-properties style:font-name="標楷體" style:font-name-asian="標楷體"/>
    </style:style>
    <style:style style:name="TableColumn80" style:family="table-column">
      <style:table-column-properties style:column-width="0.3902in"/>
    </style:style>
    <style:style style:name="TableColumn81" style:family="table-column">
      <style:table-column-properties style:column-width="6.2708in"/>
    </style:style>
    <style:style style:name="Table79" style:family="table">
      <style:table-properties style:width="6.6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0.3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middle" fo:line-height="0.3333in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middle" fo:line-height="0.3333in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fo:line-height="0.3333in"/>
      <style:text-properties style:font-name="標楷體" style:font-name-asian="標楷體" fo:color="#0000FF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 fo:line-height="0.3333in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vertical-align="middle" fo:line-height="0.3333in"/>
      <style:text-properties style:font-name-asian="標楷體"/>
    </style:style>
    <style:style style:name="P113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vertical-align="middle" fo:line-height="0.3333in" fo:margin-left="0.833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新創拔尖補助撥款請領申請書（第二期款）</text:p>
      <text:p text:style-name="P3"><text:span text:style-name="T4">一、基本資料</text:span><text:span text:style-name="T5"><text:s/></text:span><text:span text:style-name="T6"><text:s text:c="38"/></text:span><text:span text:style-name="T7"><text:s text:c="3"/></text:span><text:span text:style-name="T8">申請日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計畫名稱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申請人</text:span><text:span text:style-name="T35">名稱</text:span>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負責人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統一編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登記地址</text:span>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人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傳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</table:table>
      <text:p text:style-name="P78">二、應備文件（請於已附文件之項目前打“Ｖ”）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1</text:span><text:span text:style-name="T88">.</text:span><text:span text:style-name="T89">請領申請書</text:span><text:span text:style-name="T90">正本</text:span><text:span text:style-name="T91">一</text:span><text:span text:style-name="T92">份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2.與請款金額一致之領據正本一份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3.經費需求總表影本一份(含總表後方各科目細項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4.受補助單位存摺封面影本一份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.膠裝版修正後計畫書一式三份(退一份供貴公司留底)</text:p>
          </table:table-cell>
        </table:table-row>
      </table:table>
      <text:p text:style-name="P113"><text:span text:style-name="T114">三</text:span><text:span text:style-name="T115">、</text:span><text:span text:style-name="T116">以上檢附文件如為影本，需加</text:span><text:span text:style-name="T117">蓋</text:span><text:span text:style-name="T118">申請人</text:span><text:span text:style-name="T119">(</text:span><text:span text:style-name="T120">公司、商業</text:span><text:span text:style-name="T121">)</text:span><text:span text:style-name="T122">及負責</text:span><text:span text:style-name="T123">人印鑑章，並註明「與正本相符」。</text:span></text:p>
      <text:p text:style-name="P124">四、申請人申請內容如有不實者，願依「臺北市產業發展自治條例」第二十條規定辦理。</text:p>
      <text:p text:style-name="P125"/>
      <text:p text:style-name="P126">此　　致</text:p>
      <text:p text:style-name="P127">臺北市政府產業發展局</text:p>
      <text:p text:style-name="P128"/>
      <text:p text:style-name="P129"><text:span text:style-name="T130"><text:s text:c="10"/></text:span><text:span text:style-name="T131">申</text:span><text:span text:style-name="T132"><text:s text:c="4"/></text:span><text:span text:style-name="T133">請</text:span><text:span text:style-name="T134"><text:s/></text:span><text:span text:style-name="T135"><text:s/></text:span><text:span text:style-name="T136"><text:s text:c="2"/></text:span><text:span text:style-name="T137">人</text:span><text:span text:style-name="T138">：</text:span><text:span text:style-name="T139"><text:s text:c="4"/></text:span><text:span text:style-name="T140"><text:s text:c="4"/></text:span><text:span text:style-name="T141"><text:s text:c="3"/></text:span><text:span text:style-name="T142"><text:s/></text:span><text:span text:style-name="T143"><text:s text:c="3"/></text:span><text:span text:style-name="T144"><text:s text:c="2"/></text:span><text:span text:style-name="T145"><text:s text:c="15"/></text:span><text:span text:style-name="T146">（印鑑章）</text:span></text:p>
      <text:p text:style-name="P147"><text:span text:style-name="T148">負</text:span><text:span text:style-name="T149"><text:s text:c="4"/></text:span><text:span text:style-name="T150">責</text:span><text:span text:style-name="T151"><text:s/></text:span><text:span text:style-name="T152"><text:s/></text:span><text:span text:style-name="T153"><text:s text:c="2"/></text:span><text:span text:style-name="T154">人：</text:span><text:span text:style-name="T155"><text:s text:c="3"/></text:span><text:span text:style-name="T156"><text:s text:c="15"/></text:span><text:span text:style-name="T157"><text:s text:c="14"/></text:span><text:span text:style-name="T158">（</text:span><text:span text:style-name="T159">簽</text:span><text:span text:style-name="T160">章）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鄒采苓</dc:creator>
    <meta:creation-date>2024-09-12T02:06:00Z</meta:creation-date>
    <dc:date>2024-09-12T02:06:00Z</dc:date>
    <meta:print-date>2014-09-02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