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0.3979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375in"/>
    </style:style>
    <style:style style:name="Table14" style:family="table">
      <style:table-properties style:width="6.7291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5in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/>
    </style:style>
    <style:style style:name="TableRow29" style:family="table-row">
      <style:table-row-properties style:min-row-height="0.1618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right="-0.0833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TableRow35" style:family="table-row">
      <style:table-row-properties style:min-row-height="0.26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TableRow49" style:family="table-row">
      <style:table-row-properties style:min-row-height="0.261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Row54" style:family="table-row">
      <style:table-row-properties style:min-row-height="0.117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Row59" style:family="table-row">
      <style:table-row-properties style:min-row-height="0.2555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P79" style:parent-style-name="內文" style:family="paragraph">
      <style:paragraph-properties fo:margin-top="0.0833in"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0.3944in"/>
    </style:style>
    <style:style style:name="TableColumn87" style:family="table-column">
      <style:table-column-properties style:column-width="6.3375in"/>
    </style:style>
    <style:style style:name="Table85" style:family="table">
      <style:table-properties style:width="6.7319in" fo:margin-left="0in" table:align="left"/>
    </style:style>
    <style:style style:name="TableRow88" style:family="table-row">
      <style:table-row-properties style:min-row-height="0.1201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top="0.0833in" fo:line-height="0.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0.3944in" style:use-optimal-column-width="false"/>
    </style:style>
    <style:style style:name="TableColumn102" style:family="table-column">
      <style:table-column-properties style:column-width="1.625in" style:use-optimal-column-width="false"/>
    </style:style>
    <style:style style:name="TableColumn103" style:family="table-column">
      <style:table-column-properties style:column-width="0.375in" style:use-optimal-column-width="false"/>
    </style:style>
    <style:style style:name="TableColumn104" style:family="table-column">
      <style:table-column-properties style:column-width="3in" style:use-optimal-column-width="false"/>
    </style:style>
    <style:style style:name="TableColumn105" style:family="table-column">
      <style:table-column-properties style:column-width="1.3368in" style:use-optimal-column-width="false"/>
    </style:style>
    <style:style style:name="Table100" style:family="table">
      <style:table-properties style:width="6.7312in" fo:margin-left="0in" table:align="lef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1083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0.2361in" fo:margin-left="0.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361in"/>
      <style:text-properties style:font-name-asian="標楷體"/>
    </style:style>
    <style:style style:name="TableRow138" style:family="table-row">
      <style:table-row-properties style:min-row-height="0.0965in" style:use-optimal-row-height="false" fo:keep-together="always"/>
    </style:style>
    <style:style style:name="P139" style:parent-style-name="內文" style:family="paragraph">
      <style:paragraph-properties fo:text-align="justify" fo:line-height="0.2361in"/>
      <style:text-properties style:font-name-asian="標楷體"/>
    </style:style>
    <style:style style:name="P140" style:parent-style-name="內文" style:family="paragraph">
      <style:paragraph-properties fo:line-height="0.2361in"/>
      <style:text-properties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361in"/>
      <style:text-properties style:font-name-asian="標楷體"/>
    </style:style>
    <style:style style:name="TableRow148" style:family="table-row">
      <style:table-row-properties style:min-row-height="0.0937in" style:use-optimal-row-height="false" fo:keep-together="always"/>
    </style:style>
    <style:style style:name="P149" style:parent-style-name="內文" style:family="paragraph">
      <style:paragraph-properties fo:text-align="justify" fo:line-height="0.2361in"/>
      <style:text-properties style:font-name-asian="標楷體"/>
    </style:style>
    <style:style style:name="P150" style:parent-style-name="內文" style:family="paragraph">
      <style:paragraph-properties fo:line-height="0.2361in"/>
      <style:text-properties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TableRow158" style:family="table-row">
      <style:table-row-properties style:min-row-height="0.0354in" style:use-optimal-row-height="false" fo:keep-together="always"/>
    </style:style>
    <style:style style:name="P159" style:parent-style-name="內文" style:family="paragraph">
      <style:paragraph-properties fo:text-align="justify" fo:line-height="0.2361in"/>
      <style:text-properties style:font-name-asian="標楷體"/>
    </style:style>
    <style:style style:name="P160" style:parent-style-name="內文" style:family="paragraph">
      <style:paragraph-properties fo:line-height="0.2361in"/>
      <style:text-properties style:font-name-asian="標楷體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 fo:margin-left="0.25in" fo:text-indent="-0.25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TableRow168" style:family="table-row">
      <style:table-row-properties style:min-row-height="0.0659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182" style:family="table-row">
      <style:table-row-properties style:min-row-height="0.0354in" style:use-optimal-row-height="false" fo:keep-together="always"/>
    </style:style>
    <style:style style:name="P183" style:parent-style-name="內文" style:family="paragraph">
      <style:paragraph-properties fo:text-align="justify" fo:line-height="0.2361in"/>
      <style:text-properties style:font-name-asian="標楷體"/>
    </style:style>
    <style:style style:name="P184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193" style:family="table-row">
      <style:table-row-properties style:min-row-height="0.0354in" style:use-optimal-row-height="false" fo:keep-together="always"/>
    </style:style>
    <style:style style:name="P194" style:parent-style-name="內文" style:family="paragraph">
      <style:paragraph-properties fo:text-align="justify" fo:line-height="0.2361in"/>
      <style:text-properties style:font-name-asian="標楷體"/>
    </style:style>
    <style:style style:name="P195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203" style:family="table-row">
      <style:table-row-properties style:min-row-height="0.0354in" style:use-optimal-row-height="false" fo:keep-together="always"/>
    </style:style>
    <style:style style:name="P204" style:parent-style-name="內文" style:family="paragraph">
      <style:paragraph-properties fo:text-align="justify" fo:line-height="0.2361in"/>
      <style:text-properties style:font-name-asian="標楷體"/>
    </style:style>
    <style:style style:name="P205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213" style:family="table-row">
      <style:table-row-properties style:min-row-height="0.035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-asian="標楷體"/>
    </style:style>
    <style:style style:name="TableRow226" style:family="table-row">
      <style:table-row-properties style:min-row-height="0.0354in" style:use-optimal-row-height="false" fo:keep-together="always"/>
    </style:style>
    <style:style style:name="P227" style:parent-style-name="內文" style:family="paragraph">
      <style:paragraph-properties fo:text-align="justify" fo:line-height="0.2361in"/>
      <style:text-properties style:font-name-asian="標楷體"/>
    </style:style>
    <style:style style:name="P228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3152in" fo:text-indent="-0.3152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TableRow236" style:family="table-row">
      <style:table-row-properties style:min-row-height="0.0354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-asian="標楷體"/>
    </style:style>
    <style:style style:name="TableRow249" style:family="table-row">
      <style:table-row-properties style:min-row-height="0.0354in" style:use-optimal-row-height="false" fo:keep-together="always"/>
    </style:style>
    <style:style style:name="P250" style:parent-style-name="內文" style:family="paragraph">
      <style:paragraph-properties fo:text-align="justify" fo:line-height="0.2361in"/>
      <style:text-properties style:font-name-asian="標楷體"/>
    </style:style>
    <style:style style:name="P251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259" style:family="table-row">
      <style:table-row-properties style:min-row-height="0.0354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/>
      <style:text-properties style:font-name-asian="標楷體"/>
    </style:style>
    <style:style style:name="TableRow272" style:family="table-row">
      <style:table-row-properties style:min-row-height="0.1423in" style:use-optimal-row-height="false" fo:keep-together="always"/>
    </style:style>
    <style:style style:name="P273" style:parent-style-name="內文" style:family="paragraph">
      <style:paragraph-properties fo:text-align="justify" fo:line-height="0.2361in"/>
      <style:text-properties style:font-name-asian="標楷體"/>
    </style:style>
    <style:style style:name="P274" style:parent-style-name="內文" style:family="paragraph">
      <style:paragraph-properties fo:line-height="0.2361in" fo:margin-left="0.5in" fo:text-indent="-0.5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fo:line-height="0.2361in" fo:margin-left="0.043in">
        <style:tab-stops/>
      </style:paragraph-properties>
      <style:text-properties style:font-name-asian="標楷體"/>
    </style:style>
    <style:style style:name="TableRow282" style:family="table-row">
      <style:table-row-properties style:min-row-height="0.0354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361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361in"/>
      <style:text-properties style:font-name-asian="標楷體"/>
    </style:style>
    <style:style style:name="TableRow296" style:family="table-row">
      <style:table-row-properties style:min-row-height="0.0354in" style:use-optimal-row-height="false" fo:keep-together="always"/>
    </style:style>
    <style:style style:name="P297" style:parent-style-name="內文" style:family="paragraph">
      <style:paragraph-properties fo:text-align="justify" fo:line-height="0.2361in"/>
      <style:text-properties style:font-name-asian="標楷體"/>
    </style:style>
    <style:style style:name="P298" style:parent-style-name="內文" style:family="paragraph">
      <style:paragraph-properties fo:line-height="0.2361in"/>
      <style:text-properties style:font-name-asian="標楷體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361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361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361in"/>
      <style:text-properties style:font-name-asian="標楷體"/>
    </style:style>
    <style:style style:name="P30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000FF"/>
    </style:style>
    <style:style style:name="T309" style:parent-style-name="預設段落字型" style:family="text">
      <style:text-properties style:font-name-asian="標楷體" fo:color="#0000FF"/>
    </style:style>
    <style:style style:name="T310" style:parent-style-name="預設段落字型" style:family="text">
      <style:text-properties style:font-name-asian="標楷體" fo:color="#0000FF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111in"/>
      <style:text-properties style:font-name-asian="標楷體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P322" style:parent-style-name="內文" style:family="paragraph">
      <style:paragraph-properties style:snap-to-layout-grid="false" fo:text-align="justify" fo:line-height="0.1666in" fo:margin-left="0.8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margin-top="0.0833in" fo:line-height="0.1666in" fo:margin-left="1.666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line-height="0.1666in" fo:margin-left="1.6666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臺北市產業發展獎勵補貼撥款請領申請書</text:span></text:p>
      <text:p text:style-name="P4"><text:span text:style-name="T5">一、基本資料</text:span><text:span text:style-name="T6"><text:s text:c="42"/></text:span><text:span text:style-name="T7">申請日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名稱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負責人</text:span><text:span text:style-name="T39">(</text:span><text:span text:style-name="T40">外國公司請填寫訴訟及非訴訟代理人</text:span><text:span text:style-name="T41">)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統一編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登記地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電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傳真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二、應備書表（請於已附書表之項目前打</text:span><text:span text:style-name="T81">“</text:span><text:span text:style-name="T82">Ｖ</text:span><text:span text:style-name="T83">”</text:span><text:span text:style-name="T84">）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與請款金額一致之領據</text:span></text:p>
          </table:table-cell>
        </table:table-row>
      </table:table>
      <text:p text:style-name="P94"><text:span text:style-name="T95">三、應附憑證（請於本次申請獎勵項目及已附憑證前打</text:span><text:span text:style-name="T96">“</text:span><text:span text:style-name="T97">Ｖ</text:span><text:span text:style-name="T98">”</text:span><text:span text:style-name="T99">，並填寫本次申請補貼金額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打Ｖ</text:span></text:p>
          </table:table-cell>
          <table:table-cell table:style-name="TableCell110">
            <text:p text:style-name="P111"><text:span text:style-name="T112">獎　勵　項　目</text:span></text:p>
          </table:table-cell>
          <table:table-cell table:style-name="TableCell113">
            <text:p text:style-name="P114"><text:span text:style-name="T115">打Ｖ</text:span></text:p>
          </table:table-cell>
          <table:table-cell table:style-name="TableCell116">
            <text:p text:style-name="P117"><text:span text:style-name="T118">應　附　憑　證</text:span></text:p>
          </table:table-cell>
          <table:table-cell table:style-name="TableCell119">
            <text:p text:style-name="P120">本次申請補貼</text:p>
            <text:p text:style-name="P121"><text:span text:style-name="T122">金額（元）</text:span></text:p>
          </table:table-cell>
        </table:table-row>
        <table:table-row table:style-name="TableRow123">
          <table:table-cell table:style-name="TableCell124" table:number-rows-spanned="4">
            <text:p text:style-name="P125"/>
          </table:table-cell>
          <table:table-cell table:style-name="TableCell126" table:number-rows-spanned="4">
            <text:p text:style-name="P127">（一）勞工職業訓練</text:p>
            <text:p text:style-name="P128"><text:span text:style-name="T129">費用補貼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</text:span><text:span text:style-name="T135">、員工受雇合約或勞保名冊影本</text:span>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2</text:span><text:span text:style-name="T146">、訓練人員名冊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3</text:span><text:span text:style-name="T156">、勞工職業訓練支出憑證</text:span>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4</text:span><text:span text:style-name="T166">、本市就業服務處推薦函（非申請僱用中高齡失業勞工優惠補貼者免附）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4">
            <text:p text:style-name="P170"/>
          </table:table-cell>
          <table:table-cell table:style-name="TableCell171" table:number-rows-spanned="4">
            <text:p text:style-name="P172"><text:span text:style-name="T173">（二）勞工薪資補貼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</text:span><text:span text:style-name="T179">、員工受雇合約或勞保名冊影本</text:span></text:p>
          </table:table-cell>
          <table:table-cell table:style-name="TableCell180" table:number-rows-spanned="4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2</text:span><text:span text:style-name="T190">、</text:span><text:span text:style-name="T191">薪資清冊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</text:span><text:span text:style-name="T201">、員工身分證正反面影本</text:span>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4</text:span><text:span text:style-name="T211">、員工薪資支出憑證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>（三）房屋稅補貼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1</text:span><text:span text:style-name="T223">、建物登記謄本</text:span>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</text:span><text:span text:style-name="T234">、已繳納房屋稅之納稅證明或繳款書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（四）地價稅補貼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</text:span><text:span text:style-name="T246">、土地登記謄本</text:span>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2</text:span><text:span text:style-name="T257">、已繳納地價稅之納稅證明或繳款書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>（五）房地租金補貼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</text:span><text:span text:style-name="T269">、經公證之房地租賃契約書影本</text:span></text:p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2</text:span><text:span text:style-name="T280">、租金繳納證明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><text:span text:style-name="T287">（六）融資利息補貼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</text:span><text:span text:style-name="T293">、融資契約影本</text:span></text:p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2</text:span><text:span text:style-name="T304">、銀行繳息憑證</text:span></text:p>
          </table:table-cell>
          <table:covered-table-cell>
            <text:p text:style-name="P305"/>
          </table:covered-table-cell>
        </table:table-row>
      </table:table>
      <text:p text:style-name="P306"><text:span text:style-name="T307">三、以上檢附文件如為影本，需加蓋申請人</text:span><text:span text:style-name="T308">(</text:span><text:span text:style-name="T309">公司、商業</text:span><text:span text:style-name="T310">)</text:span><text:span text:style-name="T311">及負責人印鑑章（外國公司請加蓋訴訟及非訴訟代理人印鑑章），並註明「與正本相符」。</text:span></text:p>
      <text:p text:style-name="P312"><text:span text:style-name="T313">四、申請房屋稅、地價稅及房地租金之補貼，申請人切結該房地無出租或轉讓予他人使用之情事。</text:span></text:p>
      <text:p text:style-name="P314"><text:span text:style-name="T315">五、申請人申請內容如有不實者，願依「臺北市產業發展自治條例」第二十條規定辦理。</text:span></text:p>
      <text:p text:style-name="P316"/>
      <text:p text:style-name="P317"><text:span text:style-name="T318">此　　致</text:span></text:p>
      <text:p text:style-name="P319"><text:span text:style-name="T320">臺北市政府產業發展局</text:span></text:p>
      <text:p text:style-name="P321"/>
      <text:p text:style-name="P322"><text:span text:style-name="T323"><text:s text:c="10"/></text:span><text:span text:style-name="T324">申</text:span><text:span text:style-name="T325"><text:s text:c="4"/></text:span><text:span text:style-name="T326">請</text:span><text:span text:style-name="T327"><text:s text:c="4"/></text:span><text:span text:style-name="T328">人：</text:span><text:span text:style-name="T329"><text:s text:c="32"/></text:span><text:span text:style-name="T330">（印鑑章）</text:span></text:p>
      <text:p text:style-name="P331"><text:span text:style-name="T332">負</text:span><text:span text:style-name="T333"><text:s text:c="4"/></text:span><text:span text:style-name="T334">責</text:span><text:span text:style-name="T335"><text:s text:c="4"/></text:span><text:span text:style-name="T336">人：</text:span><text:span text:style-name="T337"><text:s text:c="32"/></text:span><text:span text:style-name="T338">（簽章）</text:span></text:p>
      <text:p text:style-name="P339"><text:span text:style-name="T340">（外國公司請由訴訟及非</text:span><text:span text:style-name="T341">訴訟代理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47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/>
      </text:list-level-style-number>
      <text:list-level-style-number text:level="2" style:num-suffix="、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46944in" svg:y="-0.27917in" svg:width="0.75069in" svg:height="0.825in" style:rel-width="scale" style:rel-height="scale"><draw:image xlink:href="media/image1.jpeg" xlink:type="simple" xlink:show="embed" xlink:actuate="onLoad"/><svg:title/><svg:desc>7tyD1D</svg:desc></draw:frame>106/03/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產業發展獎勵補貼申請作業流程圖</dc:title>
    <meta:initial-creator>ea-10105</meta:initial-creator>
    <dc:creator>user</dc:creator>
    <meta:creation-date>2017-03-20T02:33:00Z</meta:creation-date>
    <dc:date>2017-03-20T02:34:00Z</dc:date>
    <meta:print-date>2011-01-28T03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