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6" style:parent-style-name="內文" style:family="paragraph">
      <style:paragraph-properties style:snap-to-layout-grid="false" fo:line-height="200%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P17" style:parent-style-name="內文" style:family="paragraph">
      <style:paragraph-properties style:snap-to-layout-grid="false" fo:line-height="200%"/>
      <style:text-properties style:font-name-asian="標楷體" style:font-weight-complex="bold" fo:font-size="16pt" style:font-size-asian="16pt"/>
    </style:style>
    <style:style style:name="P1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margin-top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margin-top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margin-top="0.125in" fo:margin-bottom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top="0.125in" fo:margin-bottom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3">遺失執照聲明作廢切結書</text:p>
      <text:p text:style-name="P4"/>
      <text:p text:style-name="P5"/>
      <text:p text:style-name="P6"><text:span text:style-name="T7">因故遺失用電場所專任電氣技術人員</text:span><text:span text:style-name="T8">登記執照（證號：北市電技證字第</text:span><text:span text:style-name="T9"><text:s/></text:span><text:span text:style-name="T10">　　</text:span><text:span text:style-name="T11"><text:s text:c="2"/></text:span><text:span text:style-name="T12">　</text:span><text:span text:style-name="T13"><text:s text:c="6"/></text:span><text:span text:style-name="T14">號）</text:span><text:span text:style-name="T15">，聲明作廢，</text:span><text:span text:style-name="T16">恐口說無憑，特此切結。</text:span></text:p>
      <text:p text:style-name="P17"/>
      <text:p text:style-name="P18"/>
      <text:p text:style-name="P19"/>
      <text:p text:style-name="P20">立<text:s text:c="2"/>切<text:s text:c="2"/>結<text:s text:c="2"/>書</text:p>
      <text:p text:style-name="P21">用電場所名稱：<text:s text:c="24"/>　　　　　<text:s/>簽章<text:s/></text:p>
      <text:p text:style-name="P22">負<text:s/>責<text:s/>人（代表人）：<text:tab/><text:s text:c="4"/><text:s text:c="8"/><text:s text:c="23"/>簽章</text:p>
      <text:p text:style-name="P23">執照字號：北市電技證字第　　　　　　　　<text:s/>　　　　　號</text:p>
      <text:p text:style-name="P24">用電場所地址<text:s/>：</text:p>
      <text:p text:style-name="P25">電<text:s/>話<text:s/>號<text:s/>碼<text:s/>：</text:p>
      <text:p text:style-name="P26"/>
      <text:p text:style-name="P27"/>
      <text:p text:style-name="P28"/>
      <text:p text:style-name="P29"><text:span text:style-name="T30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5T06:59:00Z</meta:creation-date>
    <dc:date>2015-11-25T06:59:00Z</dc:date>
    <meta:print-date>2013-10-23T06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