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format="一, 十, 一百(繁), ...">
        <style:list-level-properties text:space-before="0.6652in" text:min-label-width="0in" text:list-level-position-and-space-mode="label-alignment">
          <style:list-level-label-alignment text:label-followed-by="listtab" fo:margin-left="0in" fo:text-indent="0.6652in"/>
        </style:list-level-properties>
      </text:list-level-style-number>
      <text:list-level-style-number text:level="5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format="一, 十, 一百(繁), ...">
        <style:list-level-properties text:space-before="0.6652in" text:min-label-width="0in" text:list-level-position-and-space-mode="label-alignment">
          <style:list-level-label-alignment text:label-followed-by="listtab" fo:margin-left="0in" fo:text-indent="0.6652in"/>
        </style:list-level-properties>
      </text:list-level-style-number>
      <text:list-level-style-number text:level="5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55in" fo:text-indent="-0.555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left="0.5555in" fo:text-indent="-0.5555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8" style:parent-style-name="區塊文字" style:family="paragraph">
      <style:paragraph-properties fo:line-height="0.4166in" fo:margin-left="0in" fo:margin-right="0in">
        <style:tab-stops/>
      </style:paragraph-properties>
      <style:text-properties fo:font-size="18pt" style:font-size-asian="18pt" style:font-size-complex="18pt"/>
    </style:style>
    <style:style style:name="P9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10" style:parent-style-name="內文" style:family="paragraph">
      <style:paragraph-properties fo:text-align="justify" fo:line-height="0.37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75in" fo:margin-left="0.25in" fo:text-indent="-0.25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75in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0.375in"/>
    </style:style>
    <style:style style:name="T30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36pt"/>
    </style:style>
    <style:style style:name="P32" style:parent-style-name="內文" style:family="paragraph">
      <style:paragraph-properties fo:text-align="justify" fo:line-height="0.375in"/>
    </style:style>
    <style:style style:name="T33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6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7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8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9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40" style:parent-style-name="內文" style:family="paragraph">
      <style:paragraph-properties fo:text-align="justify" fo:line-height="0.4444in" fo:text-indent="0.3937in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4444in" fo:text-indent="0.3937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4444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4444in" fo:text-indent="1.1812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end" fo:line-height="0.4444in" fo:margin-right="0.1666in" fo:text-indent="1.1812in"/>
      <style:text-properties style:font-name-asian="標楷體" style:font-size-complex="12pt"/>
    </style:style>
    <style:style style:name="P46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9" style:parent-style-name="索引標題" style:family="paragraph">
      <style:paragraph-properties fo:line-height="0.4444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86806in" svg:y="0in" svg:width="0.75694in" svg:height="0.35417in" style:rel-width="scale" style:rel-height="scale"><draw:text-box><text:p text:style-name="P3">附件一</text:p></draw:text-box><svg:title/><svg:desc/></draw:frame></text:span><text:span text:style-name="T4">臺北</text:span><text:span text:style-name="T5">市</text:span><text:span text:style-name="T6">企業營運總部關係企業</text:span></text:p>
      <text:p text:style-name="P7">進駐資格證明申請書</text:p>
      <text:p text:style-name="P8">為業務需要，本公司之關係企業<text:s text:c="19"/>申請核發臺北市企業營運總部關係企業資格證明，請予核准。</text:p>
      <text:p text:style-name="P9"><draw:frame draw:z-index="251657216" draw:id="id1" draw:style-name="a1" draw:name="Text Box 2" text:anchor-type="paragraph" svg:x="0in" svg:y="0in" svg:width="6.625in" svg:height="3.5in" style:rel-width="scale" style:rel-height="scale"><draw:text-box><text:p text:style-name="P10"><text:span text:style-name="T11">檢附相關資料如下</text:span></text:p><text:p text:style-name="P12"><text:span text:style-name="T13">□</text:span><text:span text:style-name="T14">經濟部核發</text:span><text:span text:style-name="T15">有效期間內</text:span><text:span text:style-name="T16">之營運總部相關證明文件</text:span><text:span text:style-name="T17">（影本）</text:span></text:p><text:p text:style-name="P18"><text:span text:style-name="T19">□</text:span><text:span text:style-name="T20">經會計師簽核之</text:span><text:span text:style-name="T21">企業營運總部之關係企業進駐臺北市資格表（一）及資格表（二）（含</text:span><text:span text:style-name="T22">各關係企業所</text:span><text:span text:style-name="T23">營</text:span><text:span text:style-name="T24">事</text:span><text:span text:style-name="T25">業項目</text:span><text:span text:style-name="T26">說</text:span><text:span text:style-name="T27">明表</text:span><text:span text:style-name="T28">）</text:span></text:p><text:p text:style-name="P29"><text:span text:style-name="T30">□</text:span><text:span text:style-name="T31">切結書</text:span></text:p><text:p text:style-name="P32"><text:span text:style-name="T33">□</text:span><text:span text:style-name="T34">委託書</text:span>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>此致</text:p>
      <text:p text:style-name="P42">臺北市政府產業發展局</text:p>
      <text:p text:style-name="P43">申請人：</text:p>
      <text:p text:style-name="P44"/>
      <text:p text:style-name="P45">（請加蓋公司及負責人印章）</text:p>
      <text:p text:style-name="P46">負責人</text:p>
      <text:p text:style-name="P47">聯絡地址：</text:p>
      <text:p text:style-name="P48">聯絡人：　　　　　聯絡電話：</text:p>
      <text:p text:style-name="P49">中　　　華　　　民　　　國　　　年　　　月　　　日</text:p>
      <text:p text:style-name="索引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3194in"/>
      <style:text-properties style:font-name-asian="標楷體" fo:font-weight="bold" style:font-weight-asian="bold" style:letter-kerning="true" fo:font-size="20pt" style:font-size-asian="2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margin-top="0.0833in" fo:margin-bottom="0.0833in"/>
      <style:text-properties style:font-name-asian="標楷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margin-top="0.1666in" fo:margin-bottom="0.0833in" fo:text-indent="0.1666in"/>
      <style:text-properties style:font-name-asian="標楷體" fo:font-size="16pt" style:font-size-asian="16pt" fo:hyphenate="false"/>
    </style:style>
    <style:style style:name="標題4" style:display-name="標題 4" style:family="paragraph" style:parent-style-name="標題3" style:default-outline-level="4">
      <style:paragraph-properties fo:keep-with-next="auto" style:vertical-align="baseline" fo:margin-left="0.875in" fo:margin-right="0.0027in" fo:text-indent="-0.2097in">
        <style:tab-stops/>
      </style:paragraph-properties>
      <style:text-properties fo:font-size="14pt" style:font-size-asian="14pt" fo:hyphenate="false"/>
    </style:style>
    <style:style style:name="標題5" style:display-name="標題 5" style:family="paragraph" style:parent-style-name="標題4" style:default-outline-level="5">
      <style:paragraph-properties fo:margin-right="-0.2319in">
        <style:tab-stops>
          <style:tab-stop style:type="left" style:position="1.25in"/>
          <style:tab-stop style:type="left" style:position="1.5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text-properties style:letter-kerning="false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text-autospace="none" fo:text-align="center"/>
      <style:text-properties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style:text-autospace="none" fo:margin-left="0.7875in" fo:text-indent="-0.393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三" style:display-name="三" style:family="paragraph" style:parent-style-name="內文">
      <style:paragraph-properties style:vertical-align="baseline" fo:margin-left="1.1812in" fo:text-indent="-0.3937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文" style:display-name="文" style:family="paragraph">
      <style:paragraph-properties fo:widows="0" fo:orphans="0" fo:margin-bottom="0.0833in"/>
      <style:text-properties style:font-name-asian="標楷體" style:letter-kerning="true" fo:font-size="14pt" style:font-size-asian="14pt" fo:hyphenate="false"/>
    </style:style>
    <style:style style:name="項目1" style:display-name="項目1" style:family="paragraph" style:parent-style-name="文" style:list-style-name="LFO1">
      <style:text-properties fo:hyphenate="false"/>
    </style:style>
    <style:style style:name="小項目3" style:display-name="小項目3" style:family="paragraph" style:parent-style-name="項目1" style:list-style-name="LFO2">
      <style:paragraph-properties fo:margin-left="1.5708in" fo:text-indent="-0.25in">
        <style:tab-stops>
          <style:tab-stop style:type="left" style:position="-1.2756in"/>
          <style:tab-stop style:type="left" style:position="-0.4041in"/>
        </style:tab-stops>
      </style:paragraph-properties>
      <style:text-properties fo:hyphenate="false"/>
    </style:style>
    <style:style style:name="小項目2" style:display-name="小項目2" style:family="paragraph" style:parent-style-name="小項目3" style:list-style-name="LFO3">
      <style:paragraph-properties fo:margin-left="1.2361in" fo:text-indent="-0.25in">
        <style:tab-stops>
          <style:tab-stop style:type="left" style:position="-0.6631in"/>
          <style:tab-stop style:type="left" style:position="-0.0694in"/>
          <style:tab-stop style:type="left" style:position="0.1805in"/>
        </style:tab-stops>
      </style:paragraph-properties>
      <style:text-properties fo:hyphenate="false"/>
    </style:style>
    <style:style style:name="小項目0" style:display-name="小項目0" style:family="paragraph" style:parent-style-name="小項目2">
      <style:paragraph-properties fo:margin-left="0.5708in" fo:text-indent="-0.25in">
        <style:tab-stops>
          <style:tab-stop style:type="left" style:position="0.002in"/>
          <style:tab-stop style:type="left" style:position="0.5958in"/>
          <style:tab-stop style:type="left" style:position="0.8458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首縮" style:display-name="文首縮" style:family="paragraph" style:parent-style-name="文">
      <style:paragraph-properties fo:text-indent="0.3347in"/>
      <style:text-properties fo:hyphenate="false"/>
    </style:style>
    <style:style style:name="文縮排1" style:display-name="文縮排1" style:family="paragraph" style:parent-style-name="文">
      <style:paragraph-properties fo:margin-left="0.3347in">
        <style:tab-stops/>
      </style:paragraph-properties>
      <style:text-properties fo:hyphenate="false"/>
    </style:style>
    <style:style style:name="文首縮1" style:display-name="文首縮1" style:family="paragraph" style:parent-style-name="文縮排1">
      <style:paragraph-properties fo:text-indent="0.3347in"/>
      <style:text-properties fo:hyphenate="false"/>
    </style:style>
    <style:style style:name="文縮排2" style:display-name="文縮排2" style:family="paragraph" style:parent-style-name="文">
      <style:paragraph-properties fo:margin-left="0.6652in">
        <style:tab-stops/>
      </style:paragraph-properties>
      <style:text-properties fo:hyphenate="false"/>
    </style:style>
    <style:style style:name="文首縮2" style:display-name="文首縮2" style:family="paragraph" style:parent-style-name="文縮排2">
      <style:paragraph-properties fo:text-indent="0.3347in"/>
      <style:text-properties fo:hyphenate="false"/>
    </style:style>
    <style:style style:name="文縮排4" style:display-name="文縮排4" style:family="paragraph" style:parent-style-name="文">
      <style:paragraph-properties fo:margin-left="1.3347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24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0.375in">
        <style:tab-stops/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416in" fo:margin-bottom="0.0416in">
        <style:tab-stops>
          <style:tab-stop style:type="left" style:position="0.5in"/>
          <style:tab-stop style:type="left" style:position="0.625in"/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416in" fo:margin-bottom="0.0416in" fo:margin-left="0.3347in">
        <style:tab-stops>
          <style:tab-stop style:type="left" style:position="0.2902in"/>
          <style:tab-stop style:type="left" style:position="0.4152in"/>
          <style:tab-stop style:type="right" style:leader-style="dotted" style:leader-text="." style:position="5.4263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bottom="0.0416in" fo:margin-left="0.6652in">
        <style:tab-stops>
          <style:tab-stop style:type="left" style:position="0.4597in"/>
          <style:tab-stop style:type="right" style:leader-style="dotted" style:leader-text="." style:position="5.0958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封面文字" style:display-name="封面文字" style:family="paragraph" style:parent-style-name="內文">
      <style:paragraph-properties fo:text-align="center" fo:margin-bottom="0.1666in" fo:line-height="150%" fo:margin-right="0.018in"/>
      <style:text-properties style:font-name="Arial" style:font-name-asian="標楷體" fo:font-weight="bold" style:font-weight-asian="bold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style:snap-to-layout-grid="false"/>
      <style:text-properties fo:font-size="6pt" style:font-size-asian="6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參考文獻內文" style:display-name="參考文獻(內文)" style:family="paragraph" style:parent-style-name="內文" style:list-style-name="LFO4">
      <style:paragraph-properties fo:text-align="justify" style:vertical-align="baseline" fo:margin-left="0.1256in" fo:text-indent="-0.1256in">
        <style:tab-stops>
          <style:tab-stop style:type="left" style:position="-0.0006in"/>
        </style:tab-stops>
      </style:paragraph-properties>
      <style:text-properties style:font-name-asian="華康中楷體" style:letter-kerning="false" fo:hyphenate="false"/>
    </style:style>
    <style:style style:name="項目2" style:display-name="項目2" style:family="paragraph" style:parent-style-name="項目1">
      <style:paragraph-properties fo:margin-left="0.5826in" fo:text-indent="-0.2479in">
        <style:tab-stops>
          <style:tab-stop style:type="left" style:position="0.5006in"/>
        </style:tab-stops>
      </style:paragraph-properties>
      <style:text-properties fo:hyphenate="false"/>
    </style:style>
    <style:style style:name="項目3" style:display-name="項目3" style:family="paragraph" style:parent-style-name="項目1">
      <style:paragraph-properties fo:margin-left="0.9131in" fo:text-indent="-0.2479in">
        <style:tab-stops>
          <style:tab-stop style:type="left" style:position="0.1701in"/>
        </style:tab-stops>
      </style:paragraph-properties>
      <style:text-properties fo:hyphenate="false"/>
    </style:style>
    <style:style style:name="編號" style:display-name="編號" style:family="paragraph" style:parent-style-name="文" style:auto-update="true" style:list-style-name="LFO7">
      <style:paragraph-properties fo:margin-left="1.0729in" fo:text-indent="-0.4062in">
        <style:tab-stops>
          <style:tab-stop style:type="left" style:position="0in"/>
        </style:tab-stops>
      </style:paragraph-properties>
      <style:text-properties fo:hyphenate="false"/>
    </style:style>
    <style:style style:name="編號1" style:display-name="編號1" style:family="paragraph" style:parent-style-name="文" style:auto-update="true" style:list-style-name="LFO8"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625in" fo:margin-left="0.0986in" fo:margin-right="-0.5958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outline-level-style>
      <text:outline-level-style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  <text:outline-level-style text:level="7" style:num-format=""/>
    </text:outline-style>
    <text:list-style style:name="LFO1">
      <text:list-level-style-number text:level="1" style:num-suffix="．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style:style style:name="WW_CharLFO2LVL1" style:family="text">
      <style:text-properties style:font-name="Wingdings" fo:font-size="9pt" style:font-size-asian="9pt"/>
    </style: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 text:start-value="5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format="一, 十, 一百(繁), ...">
        <style:list-level-properties text:space-before="0.6652in" text:min-label-width="0in" text:list-level-position-and-space-mode="label-alignment">
          <style:list-level-label-alignment text:label-followed-by="listtab" fo:margin-left="0in" fo:text-indent="0.6652in"/>
        </style:list-level-properties>
      </text:list-level-style-number>
      <text:list-level-style-number text:level="5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format="一, 十, 一百(繁), ...">
        <style:list-level-properties text:space-before="0.6652in" text:min-label-width="0in" text:list-level-position-and-space-mode="label-alignment">
          <style:list-level-label-alignment text:label-followed-by="listtab" fo:margin-left="0in" fo:text-indent="0.6652in"/>
        </style:list-level-properties>
      </text:list-level-style-number>
      <text:list-level-style-number text:level="5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核發登記事項證明申請書</dc:title>
    <dc:description/>
    <dc:subject/>
    <meta:initial-creator>陳平錚</meta:initial-creator>
    <dc:creator>User</dc:creator>
    <meta:creation-date>2021-05-21T03:22:00Z</meta:creation-date>
    <dc:date>2021-05-21T03:22:00Z</dc:date>
    <meta:print-date>2020-11-16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