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027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1.8333in" style:use-optimal-column-width="false"/>
    </style:style>
    <style:style style:name="TableColumn12" style:family="table-column">
      <style:table-column-properties style:column-width="2.625in" style:use-optimal-column-width="false"/>
    </style:style>
    <style:style style:name="TableColumn13" style:family="table-column">
      <style:table-column-properties style:column-width="2.375in" style:use-optimal-column-width="false"/>
    </style:style>
    <style:style style:name="Table9" style:family="table">
      <style:table-properties style:width="7.25in" fo:margin-left="0in" table:align="center"/>
    </style:style>
    <style:style style:name="TableRow14" style:family="table-row">
      <style:table-row-properties style:min-row-height="0.2208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21" style:family="table-row">
      <style:table-row-properties style:min-row-height="0.3326in" style:use-optimal-row-height="false" fo:keep-together="always"/>
    </style:style>
    <style:style style:name="P22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27" style:family="table-row">
      <style:table-row-properties style:min-row-height="0.2416in" style:use-optimal-row-height="false" fo:keep-together="always"/>
    </style:style>
    <style:style style:name="P28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35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P39" style:parent-style-name="內文" style:family="paragraph">
      <style:paragraph-properties fo:text-align="center" fo:line-height="0.25in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TableRow45" style:family="table-row">
      <style:table-row-properties style:min-row-height="0.8534in" style:use-optimal-row-height="false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48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49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50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58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59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60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68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69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70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78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79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P80" style:parent-style-name="內文" style:family="paragraph">
      <style:paragraph-properties fo:text-align="justify" fo:line-height="0.25in"/>
      <style:text-properties style:font-name-asian="標楷體" fo:font-size="16pt" style:font-size-asian="16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fo:margin-top="0.125in" fo:line-height="0.3472in" fo:margin-left="0.3743in" fo:text-indent="-0.5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86" style:parent-style-name="本文" style:family="paragraph">
      <style:text-properties fo:font-size="16pt" style:font-size-asian="16pt"/>
    </style:style>
    <style:style style:name="P87" style:parent-style-name="本文" style:family="paragraph">
      <style:text-properties fo:font-size="16pt" style:font-size-asian="16pt"/>
    </style:style>
    <style:style style:name="P88" style:parent-style-name="本文" style:family="paragraph">
      <style:text-properties fo:font-size="16pt" style:font-size-asian="16pt"/>
    </style:style>
    <style:style style:name="P89" style:parent-style-name="內文" style:family="paragraph">
      <style:paragraph-properties fo:text-align="center" fo:line-height="0.3888in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93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8pt" style:font-size-asian="18pt"/>
    </style:style>
    <style:style style:name="P94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8pt" style:font-size-asian="18pt"/>
    </style:style>
    <style:style style:name="P95" style:parent-style-name="內文" style:family="paragraph">
      <style:paragraph-properties fo:break-before="page" fo:text-align="justify" fo:margin-top="0.125in" fo:margin-bottom="0.125in" fo:line-height="0.3888in"/>
    </style:style>
    <style:style style:name="T9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03" style:family="table-column">
      <style:table-column-properties style:column-width="0.2027in" style:use-optimal-column-width="false"/>
    </style:style>
    <style:style style:name="TableColumn104" style:family="table-column">
      <style:table-column-properties style:column-width="0.1986in" style:use-optimal-column-width="false"/>
    </style:style>
    <style:style style:name="TableColumn105" style:family="table-column">
      <style:table-column-properties style:column-width="0.0048in" style:use-optimal-column-width="false"/>
    </style:style>
    <style:style style:name="TableColumn106" style:family="table-column">
      <style:table-column-properties style:column-width="0.2027in" style:use-optimal-column-width="false"/>
    </style:style>
    <style:style style:name="TableColumn107" style:family="table-column">
      <style:table-column-properties style:column-width="0.2034in" style:use-optimal-column-width="false"/>
    </style:style>
    <style:style style:name="TableColumn108" style:family="table-column">
      <style:table-column-properties style:column-width="0.2027in" style:use-optimal-column-width="false"/>
    </style:style>
    <style:style style:name="TableColumn109" style:family="table-column">
      <style:table-column-properties style:column-width="0.2034in" style:use-optimal-column-width="false"/>
    </style:style>
    <style:style style:name="TableColumn110" style:family="table-column">
      <style:table-column-properties style:column-width="0.2027in" style:use-optimal-column-width="false"/>
    </style:style>
    <style:style style:name="TableColumn111" style:family="table-column">
      <style:table-column-properties style:column-width="0.2034in" style:use-optimal-column-width="false"/>
    </style:style>
    <style:style style:name="TableColumn112" style:family="table-column">
      <style:table-column-properties style:column-width="2.5277in" style:use-optimal-column-width="false"/>
    </style:style>
    <style:style style:name="TableColumn113" style:family="table-column">
      <style:table-column-properties style:column-width="2.5923in" style:use-optimal-column-width="false"/>
    </style:style>
    <style:style style:name="Table102" style:family="table">
      <style:table-properties style:width="6.7451in" fo:margin-left="0in" table:align="center"/>
    </style:style>
    <style:style style:name="TableRow114" style:family="table-row">
      <style:table-row-properties style:row-height="0.3937in" style:use-optimal-row-height="false" fo:keep-together="always"/>
    </style:style>
    <style:style style:name="TableCell1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CG Times" style:font-name-asian="標楷體" fo:font-weight="bold" style:font-weight-asian="bold" style:font-weight-complex="bold" fo:font-size="14pt" style:font-size-asian="14pt"/>
    </style:style>
    <style:style style:name="TableCell117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CG Times" style:font-name-asian="標楷體" fo:font-weight="bold" style:font-weight-asian="bold" style:font-weight-complex="bold" fo:font-size="14pt" style:font-size-asian="14pt"/>
    </style:style>
    <style:style style:name="TableCell11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CG Times" style:font-name-asian="標楷體" fo:font-size="10pt" style:font-size-asian="10pt"/>
    </style:style>
    <style:style style:name="TableRow121" style:family="table-row">
      <style:table-row-properties style:row-height="0.2916in" style:use-optimal-row-height="false" fo:keep-together="always"/>
    </style:style>
    <style:style style:name="P12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123" style:family="table-cell">
      <style:table-cell-properties fo:border-top="0.0312in double #000000" style:border-line-width-top="0.0104in 0.0104in 0.0104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125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CG Times" style:font-name-asian="標楷體" fo:font-size="10pt" style:font-size-asian="10pt"/>
    </style:style>
    <style:style style:name="TableRow127" style:family="table-row">
      <style:table-row-properties style:row-height="0.4284in" style:use-optimal-row-height="false" fo:keep-together="always"/>
    </style:style>
    <style:style style:name="P12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12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13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CG Times" style:font-name-asian="標楷體" fo:font-size="10pt" style:font-size-asian="10pt"/>
    </style:style>
    <style:style style:name="TableCell133" style:family="table-cell">
      <style:table-cell-properties fo:border-top="0.0069in solid #000000" fo:border-left="0.0069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CG Times" style:font-name-asian="標楷體" fo:font-size="11pt" style:font-size-asian="11pt"/>
    </style:style>
    <style:style style:name="T135" style:parent-style-name="預設段落字型" style:family="text">
      <style:text-properties style:font-name="CG Times" style:font-name-asian="標楷體" fo:font-size="11pt" style:font-size-asian="11pt"/>
    </style:style>
    <style:style style:name="TableRow136" style:family="table-row">
      <style:table-row-properties style:min-row-height="0.3465in" style:use-optimal-row-height="false" fo:keep-together="always"/>
    </style:style>
    <style:style style:name="TableCell13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style:line-height-at-least="0.2083in" fo:margin-left="0.177in" fo:margin-right="0.2756in">
        <style:tab-stops/>
      </style:paragraph-properties>
      <style:text-properties style:font-name="CG Times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style:line-height-at-least="0.2083in" fo:margin-left="0.177in" fo:margin-right="0.2756in">
        <style:tab-stops/>
      </style:paragraph-properties>
      <style:text-properties style:font-name="CG Times" style:font-name-asian="標楷體"/>
    </style:style>
    <style:style style:name="TableRow141" style:family="table-row">
      <style:table-row-properties style:row-height="0.3937in" style:use-optimal-row-height="false" fo:keep-together="always"/>
    </style:style>
    <style:style style:name="TableCell142" style:family="table-cell">
      <style:table-cell-properties fo:border-top="0.0208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CG Times" style:font-name-asian="標楷體" fo:font-size="10pt" style:font-size-asian="10pt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CG Times" style:font-name-asian="標楷體" fo:font-size="10pt" style:font-size-asian="10pt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CG Times" style:font-name-asian="標楷體" fo:font-size="10pt" style:font-size-asian="10pt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CG Times" style:font-name-asian="標楷體" fo:font-size="10pt" style:font-size-asian="10pt"/>
    </style:style>
    <style:style style:name="TableCell15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CG Times" style:font-name-asian="標楷體" fo:font-size="10pt" style:font-size-asian="10pt"/>
    </style:style>
    <style:style style:name="TableCell15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CG Times" style:font-name-asian="標楷體" fo:font-size="10pt" style:font-size-asian="10pt"/>
    </style:style>
    <style:style style:name="TableCell154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CG Times" style:font-name-asian="標楷體" fo:font-size="10pt" style:font-size-asian="10pt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CG Times" style:font-name-asian="標楷體" fo:font-size="10pt" style:font-size-asian="10pt"/>
    </style:style>
    <style:style style:name="TableCell1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CG Times" style:font-name-asian="標楷體" fo:font-size="10pt" style:font-size-asian="10pt"/>
    </style:style>
    <style:style style:name="TableRow160" style:family="table-row">
      <style:table-row-properties style:row-height="0.3937in" style:use-optimal-row-height="false" fo:keep-together="always"/>
    </style:style>
    <style:style style:name="TableCell16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CG Times" style:font-name-asian="標楷體" fo:font-size="10pt" style:font-size-asian="10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CG Times" style:font-name-asian="標楷體" fo:font-size="10pt" style:font-size-asian="10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CG Times" style:font-name-asian="標楷體" fo:font-size="10pt" style:font-size-asian="10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CG Times" style:font-name-asian="標楷體" fo:font-size="10pt" style:font-size-asian="10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CG Times" style:font-name-asian="標楷體" fo:font-size="10pt" style:font-size-asian="10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CG Times" style:font-name-asian="標楷體" fo:font-size="10pt" style:font-size-asian="10pt"/>
    </style:style>
    <style:style style:name="TableCell1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CG Times" style:font-name-asian="標楷體" fo:font-size="10pt" style:font-size-asian="10pt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CG Times" style:font-name-asian="標楷體" fo:font-size="10pt" style:font-size-asian="10pt"/>
    </style:style>
    <style:style style:name="TableCell1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CG Times" style:font-name-asian="標楷體" fo:font-size="10pt" style:font-size-asian="10pt"/>
    </style:style>
    <style:style style:name="TableRow179" style:family="table-row">
      <style:table-row-properties style:row-height="0.3937in" style:use-optimal-row-height="false" fo:keep-together="always"/>
    </style:style>
    <style:style style:name="TableCell18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CG Times" style:font-name-asian="標楷體" fo:font-size="10pt" style:font-size-asian="10pt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CG Times" style:font-name-asian="標楷體" fo:font-size="10pt" style:font-size-asian="10pt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CG Times" style:font-name-asian="標楷體" fo:font-size="10pt" style:font-size-asian="10pt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CG Times" style:font-name-asian="標楷體" fo:font-size="10pt" style:font-size-asian="10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CG Times" style:font-name-asian="標楷體" fo:font-size="10pt" style:font-size-asian="10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CG Times" style:font-name-asian="標楷體" fo:font-size="10pt" style:font-size-asian="10pt"/>
    </style:style>
    <style:style style:name="TableCell1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CG Times" style:font-name-asian="標楷體" fo:font-size="10pt" style:font-size-asian="10pt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CG Times" style:font-name-asian="標楷體" fo:font-size="10pt" style:font-size-asian="10pt"/>
    </style:style>
    <style:style style:name="TableCell19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CG Times" style:font-name-asian="標楷體" fo:font-size="10pt" style:font-size-asian="10pt"/>
    </style:style>
    <style:style style:name="TableRow198" style:family="table-row">
      <style:table-row-properties style:row-height="0.3937in" style:use-optimal-row-height="false" fo:keep-together="always"/>
    </style:style>
    <style:style style:name="TableCell19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CG Times" style:font-name-asian="標楷體" fo:font-size="10pt" style:font-size-asian="10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CG Times" style:font-name-asian="標楷體" fo:font-size="10pt" style:font-size-asian="10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CG Times" style:font-name-asian="標楷體" fo:font-size="10pt" style:font-size-asian="10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CG Times" style:font-name-asian="標楷體" fo:font-size="10pt" style:font-size-asian="10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CG Times" style:font-name-asian="標楷體" fo:font-size="10pt" style:font-size-asian="10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CG Times" style:font-name-asian="標楷體" fo:font-size="10pt" style:font-size-asian="10pt"/>
    </style:style>
    <style:style style:name="TableCell2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CG Times" style:font-name-asian="標楷體" fo:font-size="10pt" style:font-size-asian="10pt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CG Times" style:font-name-asian="標楷體" fo:font-size="10pt" style:font-size-asian="10pt"/>
    </style:style>
    <style:style style:name="TableCell21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CG Times" style:font-name-asian="標楷體" fo:font-size="10pt" style:font-size-asian="10pt"/>
    </style:style>
    <style:style style:name="TableRow217" style:family="table-row">
      <style:table-row-properties style:row-height="0.3937in" style:use-optimal-row-height="false" fo:keep-together="always"/>
    </style:style>
    <style:style style:name="TableCell21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CG Times" style:font-name-asian="標楷體" fo:font-size="10pt" style:font-size-asian="10pt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CG Times" style:font-name-asian="標楷體" fo:font-size="10pt" style:font-size-asian="10pt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CG Times" style:font-name-asian="標楷體" fo:font-size="10pt" style:font-size-asian="10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CG Times" style:font-name-asian="標楷體" fo:font-size="10pt" style:font-size-asian="10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CG Times" style:font-name-asian="標楷體" fo:font-size="10pt" style:font-size-asian="10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CG Times" style:font-name-asian="標楷體" fo:font-size="10pt" style:font-size-asian="10pt"/>
    </style:style>
    <style:style style:name="TableCell2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CG Times" style:font-name-asian="標楷體" fo:font-size="10pt" style:font-size-asian="10pt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CG Times" style:font-name-asian="標楷體" fo:font-size="10pt" style:font-size-asian="10pt"/>
    </style:style>
    <style:style style:name="TableCell23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CG Times" style:font-name-asian="標楷體" fo:font-size="10pt" style:font-size-asian="10pt"/>
    </style:style>
    <style:style style:name="TableRow236" style:family="table-row">
      <style:table-row-properties style:row-height="0.3937in" style:use-optimal-row-height="false" fo:keep-together="always"/>
    </style:style>
    <style:style style:name="TableCell23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CG Times" style:font-name-asian="標楷體" fo:font-size="10pt" style:font-size-asian="10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CG Times" style:font-name-asian="標楷體" fo:font-size="10pt" style:font-size-asian="10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CG Times" style:font-name-asian="標楷體" fo:font-size="10pt" style:font-size-asian="10pt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CG Times" style:font-name-asian="標楷體" fo:font-size="10pt" style:font-size-asian="10pt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CG Times" style:font-name-asian="標楷體" fo:font-size="10pt" style:font-size-asian="10pt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CG Times" style:font-name-asian="標楷體" fo:font-size="10pt" style:font-size-asian="10pt"/>
    </style:style>
    <style:style style:name="TableCell2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CG Times" style:font-name-asian="標楷體" fo:font-size="10pt" style:font-size-asian="10pt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CG Times" style:font-name-asian="標楷體" fo:font-size="10pt" style:font-size-asian="10pt"/>
    </style:style>
    <style:style style:name="TableCell2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CG Times" style:font-name-asian="標楷體" fo:font-size="10pt" style:font-size-asian="10pt"/>
    </style:style>
    <style:style style:name="TableRow255" style:family="table-row">
      <style:table-row-properties style:row-height="0.3937in" style:use-optimal-row-height="false" fo:keep-together="always"/>
    </style:style>
    <style:style style:name="TableCell25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CG Times" style:font-name-asian="標楷體" fo:font-size="10pt" style:font-size-asian="10pt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CG Times" style:font-name-asian="標楷體" fo:font-size="10pt" style:font-size-asian="10pt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CG Times" style:font-name-asian="標楷體" fo:font-size="10pt" style:font-size-asian="10pt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CG Times" style:font-name-asian="標楷體" fo:font-size="10pt" style:font-size-asian="10pt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CG Times" style:font-name-asian="標楷體" fo:font-size="10pt" style:font-size-asian="10pt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CG Times" style:font-name-asian="標楷體" fo:font-size="10pt" style:font-size-asian="10pt"/>
    </style:style>
    <style:style style:name="TableCell2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CG Times" style:font-name-asian="標楷體" fo:font-size="10pt" style:font-size-asian="10pt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CG Times" style:font-name-asian="標楷體" fo:font-size="10pt" style:font-size-asian="10pt"/>
    </style:style>
    <style:style style:name="TableCell27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CG Times" style:font-name-asian="標楷體" fo:font-size="10pt" style:font-size-asian="10pt"/>
    </style:style>
    <style:style style:name="TableRow274" style:family="table-row">
      <style:table-row-properties style:min-row-height="0.4229in" style:use-optimal-row-height="false" fo:keep-together="always"/>
    </style:style>
    <style:style style:name="TableCell27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CG Times" style:font-name-asian="標楷體" fo:font-size="10pt" style:font-size-asian="10pt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CG Times" style:font-name-asian="標楷體" fo:font-size="10pt" style:font-size-asian="10pt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CG Times" style:font-name-asian="標楷體" fo:font-size="10pt" style:font-size-asian="10pt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CG Times" style:font-name-asian="標楷體" fo:font-size="10pt" style:font-size-asian="10pt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CG Times" style:font-name-asian="標楷體" fo:font-size="10pt" style:font-size-asian="10pt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CG Times" style:font-name-asian="標楷體" fo:font-size="10pt" style:font-size-asian="10pt"/>
    </style:style>
    <style:style style:name="TableCell2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CG Times" style:font-name-asian="標楷體" fo:font-size="10pt" style:font-size-asian="10pt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CG Times" style:font-name-asian="標楷體" fo:font-size="10pt" style:font-size-asian="10pt"/>
    </style:style>
    <style:style style:name="TableCell29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CG Times" style:font-name-asian="標楷體" fo:font-size="10pt" style:font-size-asian="10pt"/>
    </style:style>
    <style:style style:name="TableRow293" style:family="table-row">
      <style:table-row-properties style:row-height="0.3937in" style:use-optimal-row-height="false" fo:keep-together="always"/>
    </style:style>
    <style:style style:name="TableCell29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CG Times" style:font-name-asian="標楷體" fo:font-size="10pt" style:font-size-asian="10pt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CG Times" style:font-name-asian="標楷體" fo:font-size="10pt" style:font-size-asian="10pt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CG Times" style:font-name-asian="標楷體" fo:font-size="10pt" style:font-size-asian="10pt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CG Times" style:font-name-asian="標楷體" fo:font-size="10pt" style:font-size-asian="10pt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CG Times" style:font-name-asian="標楷體" fo:font-size="10pt" style:font-size-asian="10pt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CG Times" style:font-name-asian="標楷體" fo:font-size="10pt" style:font-size-asian="10pt"/>
    </style:style>
    <style:style style:name="TableCell3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CG Times" style:font-name-asian="標楷體" fo:font-size="10pt" style:font-size-asian="10pt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CG Times" style:font-name-asian="標楷體" fo:font-size="10pt" style:font-size-asian="10pt"/>
    </style:style>
    <style:style style:name="TableCell31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CG Times" style:font-name-asian="標楷體" fo:font-size="10pt" style:font-size-asian="10pt"/>
    </style:style>
    <style:style style:name="TableRow312" style:family="table-row">
      <style:table-row-properties style:row-height="0.3937in" style:use-optimal-row-height="false" fo:keep-together="always"/>
    </style:style>
    <style:style style:name="TableCell31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CG Times" style:font-name-asian="標楷體" fo:font-size="10pt" style:font-size-asian="10pt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CG Times" style:font-name-asian="標楷體" fo:font-size="10pt" style:font-size-asian="10pt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CG Times" style:font-name-asian="標楷體" fo:font-size="10pt" style:font-size-asian="10pt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CG Times" style:font-name-asian="標楷體" fo:font-size="10pt" style:font-size-asian="10pt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CG Times" style:font-name-asian="標楷體" fo:font-size="10pt" style:font-size-asian="10pt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CG Times" style:font-name-asian="標楷體" fo:font-size="10pt" style:font-size-asian="10pt"/>
    </style:style>
    <style:style style:name="TableCell3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CG Times" style:font-name-asian="標楷體" fo:font-size="10pt" style:font-size-asian="10pt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CG Times" style:font-name-asian="標楷體" fo:font-size="10pt" style:font-size-asian="10pt"/>
    </style:style>
    <style:style style:name="TableCell3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CG Times" style:font-name-asian="標楷體" fo:font-size="10pt" style:font-size-asian="10pt"/>
    </style:style>
    <style:style style:name="TableRow331" style:family="table-row">
      <style:table-row-properties style:row-height="0.3937in" style:use-optimal-row-height="false" fo:keep-together="always"/>
    </style:style>
    <style:style style:name="TableCell33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CG Times" style:font-name-asian="標楷體" fo:font-size="10pt" style:font-size-asian="10pt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CG Times" style:font-name-asian="標楷體" fo:font-size="10pt" style:font-size-asian="10pt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CG Times" style:font-name-asian="標楷體" fo:font-size="10pt" style:font-size-asian="10pt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CG Times" style:font-name-asian="標楷體" fo:font-size="10pt" style:font-size-asian="10pt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CG Times" style:font-name-asian="標楷體" fo:font-size="10pt" style:font-size-asian="10pt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CG Times" style:font-name-asian="標楷體" fo:font-size="10pt" style:font-size-asian="10pt"/>
    </style:style>
    <style:style style:name="TableCell3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CG Times" style:font-name-asian="標楷體" fo:font-size="10pt" style:font-size-asian="10pt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CG Times" style:font-name-asian="標楷體" fo:font-size="10pt" style:font-size-asian="10pt"/>
    </style:style>
    <style:style style:name="TableCell34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CG Times" style:font-name-asian="標楷體" fo:font-size="10pt" style:font-size-asian="10pt"/>
    </style:style>
    <style:style style:name="TableRow350" style:family="table-row">
      <style:table-row-properties style:row-height="0.3937in" style:use-optimal-row-height="false" fo:keep-together="always"/>
    </style:style>
    <style:style style:name="TableCell35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CG Times" style:font-name-asian="標楷體" fo:font-size="10pt" style:font-size-asian="10pt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CG Times" style:font-name-asian="標楷體" fo:font-size="10pt" style:font-size-asian="10pt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CG Times" style:font-name-asian="標楷體" fo:font-size="10pt" style:font-size-asian="10pt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CG Times" style:font-name-asian="標楷體" fo:font-size="10pt" style:font-size-asian="10pt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CG Times" style:font-name-asian="標楷體" fo:font-size="10pt" style:font-size-asian="10pt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CG Times" style:font-name-asian="標楷體" fo:font-size="10pt" style:font-size-asian="10pt"/>
    </style:style>
    <style:style style:name="TableCell3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CG Times" style:font-name-asian="標楷體" fo:font-size="10pt" style:font-size-asian="10pt"/>
    </style:style>
    <style:style style:name="TableCell3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CG Times" style:font-name-asian="標楷體" fo:font-size="10pt" style:font-size-asian="10pt"/>
    </style:style>
    <style:style style:name="TableCell3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CG Times" style:font-name-asian="標楷體" fo:font-size="10pt" style:font-size-asian="10pt"/>
    </style:style>
    <style:style style:name="TableRow369" style:family="table-row">
      <style:table-row-properties style:row-height="0.3937in" style:use-optimal-row-height="false" fo:keep-together="always"/>
    </style:style>
    <style:style style:name="TableCell37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CG Times" style:font-name-asian="標楷體" fo:font-size="10pt" style:font-size-asian="10pt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CG Times" style:font-name-asian="標楷體" fo:font-size="10pt" style:font-size-asian="10pt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CG Times" style:font-name-asian="標楷體" fo:font-size="10pt" style:font-size-asian="10pt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="CG Times" style:font-name-asian="標楷體" fo:font-size="10pt" style:font-size-asian="10pt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CG Times" style:font-name-asian="標楷體" fo:font-size="10pt" style:font-size-asian="10pt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CG Times" style:font-name-asian="標楷體" fo:font-size="10pt" style:font-size-asian="10pt"/>
    </style:style>
    <style:style style:name="TableCell3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CG Times" style:font-name-asian="標楷體" fo:font-size="10pt" style:font-size-asian="10pt"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="CG Times" style:font-name-asian="標楷體" fo:font-size="10pt" style:font-size-asian="10pt"/>
    </style:style>
    <style:style style:name="TableCell38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CG Times" style:font-name-asian="標楷體" fo:font-size="10pt" style:font-size-asian="10pt"/>
    </style:style>
    <style:style style:name="TableRow388" style:family="table-row">
      <style:table-row-properties style:row-height="0.3937in" style:use-optimal-row-height="false" fo:keep-together="always"/>
    </style:style>
    <style:style style:name="TableCell38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CG Times" style:font-name-asian="標楷體" fo:font-size="10pt" style:font-size-asian="10pt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CG Times" style:font-name-asian="標楷體" fo:font-size="10pt" style:font-size-asian="10pt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CG Times" style:font-name-asian="標楷體" fo:font-size="10pt" style:font-size-asian="10pt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CG Times" style:font-name-asian="標楷體" fo:font-size="10pt" style:font-size-asian="10pt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CG Times" style:font-name-asian="標楷體" fo:font-size="10pt" style:font-size-asian="10pt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CG Times" style:font-name-asian="標楷體" fo:font-size="10pt" style:font-size-asian="10pt"/>
    </style:style>
    <style:style style:name="TableCell4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CG Times" style:font-name-asian="標楷體" fo:font-size="10pt" style:font-size-asian="10pt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CG Times" style:font-name-asian="標楷體" fo:font-size="10pt" style:font-size-asian="10pt"/>
    </style:style>
    <style:style style:name="TableCell40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CG Times" style:font-name-asian="標楷體" fo:font-size="10pt" style:font-size-asian="10pt"/>
    </style:style>
    <style:style style:name="TableRow407" style:family="table-row">
      <style:table-row-properties style:row-height="0.3937in" style:use-optimal-row-height="false" fo:keep-together="always"/>
    </style:style>
    <style:style style:name="TableCell40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CG Times" style:font-name-asian="標楷體" fo:font-size="10pt" style:font-size-asian="10pt"/>
    </style:style>
    <style:style style:name="TableCell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CG Times" style:font-name-asian="標楷體" fo:font-size="10pt" style:font-size-asian="10pt"/>
    </style:style>
    <style:style style:name="TableCell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CG Times" style:font-name-asian="標楷體" fo:font-size="10pt" style:font-size-asian="10pt"/>
    </style:style>
    <style:style style:name="TableCell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CG Times" style:font-name-asian="標楷體" fo:font-size="10pt" style:font-size-asian="10pt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CG Times" style:font-name-asian="標楷體" fo:font-size="10pt" style:font-size-asian="10pt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="CG Times" style:font-name-asian="標楷體" fo:font-size="10pt" style:font-size-asian="10pt"/>
    </style:style>
    <style:style style:name="TableCell4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CG Times" style:font-name-asian="標楷體" fo:font-size="10pt" style:font-size-asian="10pt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CG Times" style:font-name-asian="標楷體" fo:font-size="10pt" style:font-size-asian="10pt"/>
    </style:style>
    <style:style style:name="TableCell42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CG Times" style:font-name-asian="標楷體" fo:font-size="10pt" style:font-size-asian="10pt"/>
    </style:style>
    <style:style style:name="TableRow426" style:family="table-row">
      <style:table-row-properties style:row-height="0.3937in" style:use-optimal-row-height="false" fo:keep-together="always"/>
    </style:style>
    <style:style style:name="TableCell42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CG Times" style:font-name-asian="標楷體" fo:font-size="10pt" style:font-size-asian="10pt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CG Times" style:font-name-asian="標楷體" fo:font-size="10pt" style:font-size-asian="10pt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CG Times" style:font-name-asian="標楷體" fo:font-size="10pt" style:font-size-asian="10pt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="CG Times" style:font-name-asian="標楷體" fo:font-size="10pt" style:font-size-asian="10pt"/>
    </style:style>
    <style:style style:name="TableCell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CG Times" style:font-name-asian="標楷體" fo:font-size="10pt" style:font-size-asian="10pt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CG Times" style:font-name-asian="標楷體" fo:font-size="10pt" style:font-size-asian="10pt"/>
    </style:style>
    <style:style style:name="TableCell4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="CG Times" style:font-name-asian="標楷體" fo:font-size="10pt" style:font-size-asian="10pt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="CG Times" style:font-name-asian="標楷體" fo:font-size="10pt" style:font-size-asian="10pt"/>
    </style:style>
    <style:style style:name="TableCell4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CG Times" style:font-name-asian="標楷體" fo:font-size="10pt" style:font-size-asian="10pt"/>
    </style:style>
    <style:style style:name="TableRow445" style:family="table-row">
      <style:table-row-properties style:row-height="0.3937in" style:use-optimal-row-height="false" fo:keep-together="always"/>
    </style:style>
    <style:style style:name="TableCell44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="CG Times" style:font-name-asian="標楷體" fo:font-size="10pt" style:font-size-asian="10pt"/>
    </style:style>
    <style:style style:name="TableCell44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="CG Times" style:font-name-asian="標楷體" fo:font-size="10pt" style:font-size-asian="10pt"/>
    </style:style>
    <style:style style:name="TableCell45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CG Times" style:font-name-asian="標楷體" fo:font-size="10pt" style:font-size-asian="10pt"/>
    </style:style>
    <style:style style:name="TableCell45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CG Times" style:font-name-asian="標楷體" fo:font-size="10pt" style:font-size-asian="10pt"/>
    </style:style>
    <style:style style:name="TableCell45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="CG Times" style:font-name-asian="標楷體" fo:font-size="10pt" style:font-size-asian="10pt"/>
    </style:style>
    <style:style style:name="TableCell45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CG Times" style:font-name-asian="標楷體" fo:font-size="10pt" style:font-size-asian="10pt"/>
    </style:style>
    <style:style style:name="TableCell458" style:family="table-cell">
      <style:table-cell-properties fo:border-top="0.0104in solid #000000" fo:border-left="0.0104in solid #000000" fo:border-bottom="0.0312in double #000000" style:border-line-width-bottom="0.0104in 0.0104in 0.0104in" fo:border-right="none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="CG Times" style:font-name-asian="標楷體" fo:font-size="10pt" style:font-size-asian="10pt"/>
    </style:style>
    <style:style style:name="TableCell460" style:family="table-cell">
      <style:table-cell-properties fo:border-top="0.0104in solid #000000" fo:border-left="0.0208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text-properties style:font-name="CG Times" style:font-name-asian="標楷體" fo:font-size="10pt" style:font-size-asian="10pt"/>
    </style:style>
    <style:style style:name="TableCell46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="CG Times" style:font-name-asian="標楷體" fo:font-size="10pt" style:font-size-asian="10pt"/>
    </style:style>
    <style:style style:name="P464" style:parent-style-name="內文" style:family="paragraph">
      <style:paragraph-properties fo:margin-top="0.125in"/>
      <style:text-properties style:font-name-asian="標楷體" fo:font-weight="bold" style:font-weight-asian="bold" style:font-weight-complex="bold"/>
    </style:style>
    <style:style style:name="P465" style:parent-style-name="內文" style:family="paragraph">
      <style:paragraph-properties fo:margin-top="0.125in"/>
      <style:text-properties style:font-name-asian="標楷體" fo:font-weight="bold" style:font-weight-asian="bold" style:font-weight-complex="bold"/>
    </style:style>
    <style:style style:name="P466" style:parent-style-name="內文" style:family="paragraph">
      <style:paragraph-properties fo:margin-top="0.125in"/>
    </style:style>
    <style:style style:name="T467" style:parent-style-name="預設段落字型" style:family="text"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3">企業營運總部</text:span><text:span text:style-name="T4">關係企業進駐臺北</text:span><text:span text:style-name="T5">市</text:span><text:span text:style-name="T6">資格表</text:span><text:span text:style-name="T7">(一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3">
            <text:p text:style-name="P16">企業營運總部</text:p>
          </table:table-cell>
          <table:table-cell table:style-name="TableCell17">
            <text:p text:style-name="P18">名稱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營利事業登記地址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聯絡人</text:p>
          </table:table-cell>
          <table:table-cell table:style-name="TableCell31">
            <text:p text:style-name="P32"/>
          </table:table-cell>
          <table:table-cell table:style-name="TableCell33">
            <text:p text:style-name="P34">電話：</text:p>
            <text:p text:style-name="P35">傳真：</text:p>
          </table:table-cell>
        </table:table-row>
        <table:table-row table:style-name="TableRow36">
          <table:table-cell table:style-name="TableCell37" table:number-columns-spanned="2">
            <text:p text:style-name="P38">關係企業名稱</text:p>
            <text:p text:style-name="P39"><text:span text:style-name="T40">（全名）</text:span></text:p>
          </table:table-cell>
          <table:covered-table-cell/>
          <table:table-cell table:style-name="TableCell41">
            <text:p text:style-name="P42">符合臺北市「關係企業」進駐資格要件（一）認定範圍下之所屬款號，並檢附相關證明文件</text:p>
          </table:table-cell>
          <table:table-cell table:style-name="TableCell43">
            <text:p text:style-name="P44">會計師簽核意見</text:p>
          </table:table-cell>
        </table:table-row>
        <table:table-row table:style-name="TableRow45">
          <table:table-cell table:style-name="TableCell46" table:number-columns-spanned="2">
            <text:p text:style-name="P47"/>
            <text:p text:style-name="P48"/>
            <text:p text:style-name="P49"/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/>
            <text:p text:style-name="P58"/>
            <text:p text:style-name="P59"/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/>
            <text:p text:style-name="P68"/>
            <text:p text:style-name="P69"/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/>
            <text:p text:style-name="P78"/>
            <text:p text:style-name="P79"/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>會計師簽核彙總意見：</text:p>
      <text:p text:style-name="P86"><text:s text:c="16"/>公司申請<text:s text:c="9"/><text:s/><text:s text:c="6"/><text:s text:c="19"/></text:p>
      <text:p text:style-name="P87"><text:s text:c="18"/><text:s text:c="20"/><text:s/><text:s text:c="5"/><text:s text:c="16"/></text:p>
      <text:p text:style-name="P88"><text:s text:c="5"/><text:s text:c="4"/><text:s/><text:s text:c="40"/>等關係企業<text:s text:c="8"/>進駐臺北市，業依規定填報該資格表，並經本會計師採取必要程序予以複核，確認符合。</text:p>
      <text:p text:style-name="P89"><text:span text:style-name="T90"><text:s text:c="38"/></text:span><text:span text:style-name="T91">_____________</text:span><text:span text:style-name="T92">會計師事務所</text:span></text:p>
      <text:p text:style-name="P93"><text:s text:c="24"/>_____________會計師簽章 <text:s text:c="49"/></text:p>
      <text:p text:style-name="P94"><text:s text:c="27"/>中華民國____年____月____日</text:p>
      <text:soft-page-break/>
      <text:p text:style-name="P95"><text:span text:style-name="T96">企業營運總部</text:span><text:span text:style-name="T97">關係企業進駐臺北</text:span><text:span text:style-name="T98">市</text:span><text:span text:style-name="T99">資格表</text:span><text:span text:style-name="T100">(二</text:span><text:span text:style-name="T101">)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 table:number-rows-spanned="3">
            <text:p text:style-name="P116">關係企業</text:p>
          </table:table-cell>
          <table:covered-table-cell/>
          <table:table-cell table:style-name="TableCell117" table:number-columns-spanned="7">
            <text:p text:style-name="P118"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7">
            <text:p text:style-name="P124">擬進駐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 table:number-columns-spanned="7">
            <text:p text:style-name="P130">聯絡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>電話：</text:p>
            <text:p text:style-name="內文"><text:span text:style-name="T135">傳真：</text:span></text:p>
          </table:table-cell>
        </table:table-row>
        <table:table-row table:style-name="TableRow136">
          <table:table-cell table:style-name="TableCell137" table:number-columns-spanned="9">
            <text:p text:style-name="P138">營業項目代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說明</text:p>
          </table:table-cell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</table:table-row>
      </table:table>
      <text:p text:style-name="P464">（一家關係企業填寫一張）</text:p>
      <text:p text:style-name="P465">企業營運總部印信：<text:s text:c="30"/>關係企業印信：</text:p>
      <text:p text:style-name="P466"><text:span text:style-name="T467">（皆含公司及負責人印信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3888in"/>
      <style:text-properties style:font-name-asian="標楷體" fo:font-weight="bold" style:font-weight-asian="bold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※ 下列「經會計師覆核之適用營運總部租稅獎勵資格表」應於公司結算申報年度營利事業所得稅之同時檢附之</dc:title>
    <dc:description/>
    <dc:subject/>
    <meta:initial-creator>aaa</meta:initial-creator>
    <dc:creator>User</dc:creator>
    <meta:creation-date>2021-05-21T03:25:00Z</meta:creation-date>
    <dc:date>2021-05-21T03:25:00Z</dc:date>
    <meta:print-date>2020-11-16T05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90" meta:row-count="6" meta:non-whitespace-character-count="759"/>
  </office:meta>
</office:document-meta>
</file>