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fo:language="af" fo:country="ZA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list-style-name="LFO1" style:family="paragraph">
      <style:text-properties style:font-name-asian="標楷體" fo:font-size="14pt" style:font-size-asian="14pt"/>
    </style:style>
    <style:style style:name="P20" style:parent-style-name="內文" style:list-style-name="LFO1" style:family="paragraph"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36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37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38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0326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-0.0013in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0125in" svg:y="0in" svg:width="0.75694in" svg:height="0.35417in" style:rel-width="scale" style:rel-height="scale"><draw:text-box><text:p text:style-name="P3">附件二</text:p></draw:text-box><svg:title/><svg:desc/></draw:frame></text:span><text:span text:style-name="T4">切</text:span><text:span text:style-name="T5"><text:s text:c="4"/></text:span><text:span text:style-name="T6">結</text:span><text:span text:style-name="T7"><text:s text:c="4"/></text:span><text:span text:style-name="T8">書</text:span></text:p>
      <text:p text:style-name="內文"><text:span text:style-name="T9">茲切結本公司對「</text:span><text:span text:style-name="T10">臺北市企業營運總部及其關係企業認定要點</text:span><text:span text:style-name="T11">」已有相當認知，並承諾於下列情事發生後一個月內對貴局負有告知</text:span><text:span text:style-name="T12">義務</text:span><text:span text:style-name="T13">，且配合貴局依前揭認定要點第六點第二項</text:span><text:span text:style-name="T14">第一款、第二款</text:span><text:span text:style-name="T15">及</text:span><text:span text:style-name="T16">第</text:span><text:span text:style-name="T17">七</text:span><text:span text:style-name="T18">點規定辦理：</text:span></text:p>
      <text:list text:style-name="LFO1" text:continue-numbering="true">
        <text:list-item>
          <text:p text:style-name="P19">本公司因遷址或其他情形終止於本市工業區設置營業時。</text:p>
        </text:list-item>
        <text:list-item>
          <text:p text:style-name="P20">本公司關係企業經認定進駐資格或經核准登記進駐後，因股權或經營權移轉、執行業務股東變更或董事改選、合併、解散、破產等情事，致喪失關係企業進駐資格時。</text:p>
        </text:list-item>
      </text:list>
      <text:p text:style-name="P21">此致</text:p>
      <text:p text:style-name="P22"/>
      <text:p text:style-name="P23">臺北市政府產業發展局</text:p>
      <text:p text:style-name="P24"/>
      <text:p text:style-name="P25"/>
      <text:p text:style-name="P26"/>
      <text:p text:style-name="P27">立切結書人（企業營運總部）名稱：</text:p>
      <text:p text:style-name="P28">印信：<text:s text:c="31"/></text:p>
      <text:p text:style-name="P29">【含公司及負責人印信】</text:p>
      <text:p text:style-name="P30">地址：</text:p>
      <text:p text:style-name="P31">電話：</text:p>
      <text:p text:style-name="P32"/>
      <text:p text:style-name="P33"/>
      <text:p text:style-name="P34"><text:span text:style-name="T35">中華民國</text:span><text:span text:style-name="T36"><text:s text:c="6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div02110</meta:initial-creator>
    <dc:creator>User</dc:creator>
    <meta:creation-date>2021-05-21T03:28:00Z</meta:creation-date>
    <dc:date>2021-05-21T03:28:00Z</dc:date>
    <meta:print-date>2020-11-16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