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5236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1.1375in"/>
    </style:style>
    <style:style style:name="Table4" style:family="table">
      <style:table-properties style:width="6.5715in" fo:margin-left="0in" table:align="center"/>
    </style:style>
    <style:style style:name="TableRow13" style:family="table-row">
      <style:table-row-properties style:min-row-height="0.457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22" style:family="table-row">
      <style:table-row-properties style:min-row-height="0.42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29" style:family="table-row">
      <style:table-row-properties style:min-row-height="0.883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in" fo:text-indent="-0.078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in" fo:margin-right="-0.1798in" fo:text-indent="-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93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1.56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2.036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6" style:parent-style-name="內文" style:family="paragraph">
      <style:paragraph-properties fo:text-indent="2.666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8pt" style:font-size-asian="8pt"/>
    </style:style>
    <style:style style:name="P70" style:parent-style-name="內文" style:family="paragraph">
      <style:text-properties style:font-name="標楷體" style:font-name-asian="標楷體" fo:color="#000000" fo:font-size="8pt" style:font-size-asian="8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8pt" style:font-size-asian="8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list-style-name="LFO1" style:family="paragraph">
      <style:text-properties style:font-name="標楷體" style:font-name-asian="標楷體" fo:color="#000000"/>
    </style:style>
    <style:style style:name="P84" style:parent-style-name="內文" style:list-style-name="LFO1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0.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種苗業登記事項變更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商號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原登記證證號</text:p>
          </table:table-cell>
          <table:table-cell table:style-name="TableCell20" table:number-columns-spanned="3" table:number-rows-spanned="2">
            <text:p text:style-name="P21">臺北市政府種苗字第　　　　　號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統一編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  <text:p text:style-name="P32"><text:span text:style-name="T33">（負責人）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變更事項</text:p>
          </table:table-cell>
          <table:table-cell table:style-name="TableCell47" table:number-columns-spanned="7">
            <text:p text:style-name="P48">□商號名稱<text:s text:c="2"/>□商號地址<text:s text:c="2"/>□負責人姓名<text:s/>□經營種類範圍</text:p>
            <text:p text:style-name="P49"><text:span text:style-name="T50">□</text:span><text:span text:style-name="T51">資本額</text:span><text:span text:style-name="T52"><text:s text:c="4"/>□</text:span><text:span text:style-name="T53">苗圃</text:span><text:span text:style-name="T54">（繁殖場）</text:span><text:span text:style-name="T55">地址</text:span><text:span text:style-name="T56"><text:s text:c="2"/>□</text:span><text:span text:style-name="T57">其他有關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變更後之登記內容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  <text:p text:style-name="P66"><text:span text:style-name="T67">商號名稱：</text:span><text:span text:style-name="T68"><text:s text:c="21"/></text:span><text:span text:style-name="T69">（簽章）</text:span></text:p>
            <text:p text:style-name="P70"/>
            <text:p text:style-name="內文"><text:span text:style-name="T71"><text:s text:c="32"/></text:span><text:span text:style-name="T72">申請人</text:span><text:span text:style-name="T73">(</text:span><text:span text:style-name="T74">負責人</text:span><text:span text:style-name="T75">)</text:span><text:span text:style-name="T76">姓名：</text:span><text:span text:style-name="T77"><text:s text:c="11"/></text:span><text:span text:style-name="T78">（簽章）</text:span><text:span text:style-name="T79"><text:s/></text:span></text:p>
            <text:p text:style-name="P80"><text:s text:c="3"/></text:p>
            <text:p text:style-name="P81"><text:s text:c="32"/>申請日期：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說明：</text:p>
      <text:list text:style-name="LFO1" text:continue-numbering="true">
        <text:list-item>
          <text:p text:style-name="P83">應繳付變更登記換發種苗業登記證書費新台幣800元。</text:p>
        </text:list-item>
        <text:list-item>
          <text:p text:style-name="P84">檢附負責人身分證影本及填具本申請書。</text:p>
        </text:list-item>
      </text:list>
      <text:p text:style-name="P85">三、變更事項請於適當項目上方格內打「ˇ」記號。</text:p>
      <text:p text:style-name="本文縮排">四、經營種類項目如新增育種、種子繁殖、苗木繁殖及基因轉殖植物種子繁殖、苗木繁殖業者，應填具營業設備配置表。</text:p>
      <text:p text:style-name="P86">五、變更商號名稱、商號地址、負責人姓名、資本額者，如已完成公司變更登記，請檢附相關資料影本一份。</text:p>
      <text:p text:style-name="P87"><text:span text:style-name="T88">六、變更或新增苗圃</text:span><text:span text:style-name="T89">（繁殖場）</text:span><text:span text:style-name="T90">地址者，應檢附苗圃</text:span><text:span text:style-name="T91">（繁殖場）</text:span><text:span text:style-name="T92">土地所有權狀影本、土地登記簿謄本（一個月內）租借使用土地證明或契約書。</text:span>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種苗業登記申請書</dc:title>
    <meta:initial-creator>ws6078</meta:initial-creator>
    <dc:creator>User</dc:creator>
    <meta:creation-date>2015-11-16T08:53:00Z</meta:creation-date>
    <dc:date>2015-11-16T08:58:00Z</dc:date>
    <meta:print-date>2005-10-23T15:1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