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P4" style:parent-style-name="內文" style:family="paragraph">
      <style:paragraph-properties style:snap-to-layout-grid="false"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4166in"/>
    </style:style>
    <style:style style:name="T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 fo:text-indent="0.5in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4444in">
        <style:tab-stops>
          <style:tab-stop style:type="left" style:position="5.118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4444in">
        <style:tab-stops>
          <style:tab-stop style:type="left" style:position="5.5125in"/>
        </style:tab-stops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4444in"/>
      <style:text-properties style:font-name="標楷體" style:font-name-asian="標楷體" fo:letter-spacing="0.0138in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0" style:parent-style-name="內文" style:family="paragraph">
      <style:paragraph-properties fo:text-align="justify" fo:line-height="0.4444in"/>
      <style:text-properties style:font-name="標楷體" style:font-name-asian="標楷體" fo:letter-spacing="0.0138in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52" style:parent-style-name="內文" style:family="paragraph">
      <style:text-properties style:font-name-asian="標楷體" fo:font-size="20pt" style:font-size-asian="20pt"/>
    </style:style>
    <style:style style:name="P53" style:parent-style-name="內文" style:family="paragraph">
      <style:paragraph-properties fo:line-height="200%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style:font-weight-complex="bold" fo:font-size="16pt" style:font-size-asian="16pt"/>
    </style:style>
    <style:style style:name="T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bold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style:font-weight-complex="bold" fo:font-size="16pt" style:font-size-asian="16pt"/>
    </style:style>
    <style:style style:name="P64" style:parent-style-name="內文" style:family="paragraph">
      <style:paragraph-properties fo:line-height="200%"/>
      <style:text-properties style:font-name-asian="標楷體" style:font-weight-complex="bold" fo:font-size="16pt" style:font-size-asian="16pt"/>
    </style:style>
    <style:style style:name="P65" style:parent-style-name="內文" style:family="paragraph">
      <style:paragraph-properties fo:text-align="justify" fo:line-height="200%"/>
      <style:text-properties style:font-name-asian="標楷體" fo:font-size="16pt" style:font-size-asian="16pt"/>
    </style:style>
    <style:style style:name="P66" style:parent-style-name="內文" style:family="paragraph">
      <style:paragraph-properties fo:text-align="justify" fo:line-height="200%"/>
      <style:text-properties style:font-name-asian="標楷體" fo:font-size="16pt" style:font-size-asian="16pt"/>
    </style:style>
    <style:style style:name="P67" style:parent-style-name="內文" style:family="paragraph">
      <style:paragraph-properties fo:text-align="justify" fo:line-height="200%"/>
      <style:text-properties style:font-name-asian="標楷體" fo:font-size="16pt" style:font-size-asian="16pt"/>
    </style:style>
    <style:style style:name="P68" style:parent-style-name="內文" style:family="paragraph">
      <style:paragraph-properties fo:text-align="justify" fo:line-height="200%"/>
      <style:text-properties style:font-name-asian="標楷體" fo:font-size="16pt" style:font-size-asian="16pt"/>
    </style:style>
    <style:style style:name="P69" style:parent-style-name="內文" style:family="paragraph">
      <style:paragraph-properties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margin-top="0.125in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margin-top="0.125in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margin-top="0.125in" fo:margin-bottom="0.125in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150%" fo:text-indent="4.8611in"/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8pt" style:font-size-asian="18pt"/>
    </style:style>
    <style:style style:name="P7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8" style:parent-style-name="內文" style:family="paragraph">
      <style:paragraph-properties style:snap-to-layout-grid="fals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79" style:parent-style-name="內文" style:family="paragraph">
      <style:paragraph-properties style:snap-to-layout-grid="false" fo:line-height="0.4166in" fo:margin-left="0.75in" fo:text-indent="-0.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0.4166in" fo:margin-left="0.75in" fo:text-indent="-0.75in">
        <style:tab-stops/>
      </style:paragraph-properties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0.4166in"/>
    </style:style>
    <style:style style:name="T8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4166in"/>
    </style:style>
    <style:style style:name="T96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150%" fo:text-indent="1in"/>
    </style:style>
    <style:style style:name="T10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 fo:letter-spacing="0.0138in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4444in">
        <style:tab-stops>
          <style:tab-stop style:type="left" style:position="5.51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P116" style:parent-style-name="內文" style:family="paragraph">
      <style:paragraph-properties style:snap-to-layout-grid="false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2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22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147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4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49" style:parent-style-name="內文" style:family="paragraph">
      <style:paragraph-properties fo:line-height="150%" fo:text-indent="1in"/>
      <style:text-properties style:font-name="標楷體" style:font-name-asian="標楷體" fo:letter-spacing="0.0138in" fo:font-size="16pt" style:font-size-asian="16pt" style:font-size-complex="16pt"/>
    </style:style>
    <style:style style:name="P150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</style:style>
    <style:style style:name="T1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162" style:parent-style-name="內文" style:family="paragraph">
      <style:paragraph-properties fo:line-height="0.4444in"/>
      <style:text-properties style:font-name="標楷體" style:font-name-asian="標楷體" fo:letter-spacing="0.0138in" fo:font-size="18pt" style:font-size-asian="18pt" style:font-size-complex="18pt"/>
    </style:style>
    <style:style style:name="P163" style:parent-style-name="內文" style:family="paragraph">
      <style:paragraph-properties fo:line-height="0.4444in"/>
      <style:text-properties style:font-name="標楷體" style:font-name-asian="標楷體" fo:letter-spacing="0.0138in" fo:font-size="18pt" style:font-size-asian="18pt" style:font-size-complex="18pt"/>
    </style:style>
    <style:style style:name="P164" style:parent-style-name="內文" style:family="paragraph">
      <style:paragraph-properties fo:line-height="0.4444in"/>
      <style:text-properties style:font-name="標楷體" style:font-name-asian="標楷體" fo:letter-spacing="0.0138in" fo:font-size="18pt" style:font-size-asian="18pt" style:font-size-complex="18pt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style:letter-kerning="false" fo:font-size="20pt" style:font-size-asian="20pt" style:font-size-complex="20pt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167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68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69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7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7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7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73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74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77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78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8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8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85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87" style:parent-style-name="內文" style:family="paragraph">
      <style:text-properties style:font-name="標楷體" style:font-name-asian="標楷體" fo:font-size="22pt" style:font-size-asian="22pt"/>
    </style:style>
    <style:style style:name="P188" style:parent-style-name="內文" style:family="paragraph">
      <style:paragraph-properties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fo:text-indent="0.3333in"/>
      <style:text-properties style:font-name-asian="標楷體" fo:font-size="24pt" style:font-size-asian="24pt"/>
    </style:style>
    <style:style style:name="P199" style:parent-style-name="內文" style:family="paragraph">
      <style:text-properties style:font-name-asian="標楷體" fo:font-size="22pt" style:font-size-asian="22pt" style:font-size-complex="22pt"/>
    </style:style>
    <style:style style:name="P200" style:parent-style-name="內文" style:family="paragraph">
      <style:text-properties style:font-name-asian="標楷體" fo:font-size="22pt" style:font-size-asian="22pt" style:font-size-complex="22pt"/>
    </style:style>
    <style:style style:name="P201" style:parent-style-name="內文" style:family="paragraph">
      <style:text-properties style:font-name-asian="標楷體" fo:font-size="22pt" style:font-size-asian="22pt" style:font-size-complex="22pt"/>
    </style:style>
    <style:style style:name="P202" style:parent-style-name="內文" style:family="paragraph">
      <style:text-properties style:font-name-asian="標楷體" fo:font-size="24pt" style:font-size-asian="24pt"/>
    </style:style>
    <style:style style:name="P203" style:parent-style-name="內文" style:family="paragraph">
      <style:text-properties style:font-name-asian="標楷體" fo:font-size="24pt" style:font-size-asian="24pt"/>
    </style:style>
    <style:style style:name="P204" style:parent-style-name="內文" style:family="paragraph">
      <style:text-properties style:font-name-asian="標楷體" fo:font-size="24pt" style:font-size-asian="24pt"/>
    </style:style>
    <style:style style:name="P205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left="3.125in" fo:text-indent="-1.75in">
        <style:tab-stops/>
      </style:paragraph-properties>
      <style:text-properties style:font-name="標楷體" style:font-name-asian="標楷體" fo:font-size="18pt" style:font-size-asian="18pt"/>
    </style:style>
    <style:style style:name="P209" style:parent-style-name="內文" style:family="paragraph">
      <style:paragraph-properties fo:margin-left="3.125in" fo:text-indent="-1.75in">
        <style:tab-stops/>
      </style:paragraph-properties>
      <style:text-properties style:font-name="標楷體" style:font-name-asian="標楷體" fo:font-size="18pt" style:font-size-asian="18pt"/>
    </style:style>
    <style:style style:name="P210" style:parent-style-name="內文" style:family="paragraph">
      <style:paragraph-properties fo:margin-left="3.125in" fo:text-indent="-1.75in">
        <style:tab-stops/>
      </style:paragraph-properties>
      <style:text-properties style:font-name="標楷體" style:font-name-asian="標楷體" fo:font-size="18pt" style:font-size-asian="18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15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216" style:parent-style-name="內文" style:family="paragraph">
      <style:paragraph-properties style:snap-to-layout-grid="false" fo:line-height="150%" fo:margin-left="0.2201in" fo:text-indent="0.2222in">
        <style:tab-stops/>
      </style:paragraph-properties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3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3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3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3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36" style:parent-style-name="內文" style:family="paragraph">
      <style:paragraph-properties style:line-height-at-least="0.1666in" fo:margin-left="1.9986in" fo:text-indent="-0.8173in">
        <style:tab-stops/>
      </style:paragraph-properties>
      <style:text-properties style:font-name-asian="標楷體" fo:font-size="14pt" style:font-size-asian="14pt"/>
    </style:style>
    <style:style style:name="P237" style:parent-style-name="內文" style:family="paragraph">
      <style:paragraph-properties style:line-height-at-least="0.1666in" fo:margin-left="1.8041in" fo:text-indent="-0.6375in">
        <style:tab-stops/>
      </style:paragraph-properties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 fo:margin-top="0.125in" style:line-height-at-least="0.1666in" fo:margin-left="1.8041in" fo:text-indent="-0.6375in">
        <style:tab-stops/>
      </style:paragraph-properties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 fo:margin-top="0.125in" fo:margin-bottom="0.125in" style:line-height-at-least="0.1666in" fo:margin-left="1.8041in" fo:text-indent="-0.6375in">
        <style:tab-stops/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24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736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維<text:s text:c="3"/>護<text:s text:c="3"/>委<text:s text:c="2"/>託<text:s text:c="2"/>書</text:p>
      <text:p text:style-name="P3"/>
      <text:p text:style-name="P4"><text:span text:style-name="T5"><draw:connector draw:type="line" svg:x1="0.625in" svg:y1="0.375in" svg:x2="5in" svg:y2="0.375in" draw:z-index="251656704" draw:id="id0" draw:style-name="a0" draw:name="Line 4" text:anchor-type="paragraph"><svg:title/><svg:desc/></draw:connector></text:span><text:span text:style-name="T6"><draw:connector draw:type="line" svg:x1="2.125in" svg:y1="0.375in" svg:x2="2.37431in" svg:y2="0.375in" draw:z-index="251657728" draw:id="id1" draw:style-name="a1" draw:name="Line 5" text:anchor-type="paragraph"><svg:title/><svg:desc/></draw:connector></text:span><text:span text:style-name="T7"><text:s text:c="25"/></text:span><text:span text:style-name="T8">(</text:span><text:span text:style-name="T9">電氣技術人員</text:span><text:span text:style-name="T10">)</text:span><text:span text:style-name="T11"><text:s/></text:span><text:span text:style-name="T12">接受</text:span></text:p>
      <text:p text:style-name="P13"><text:span text:style-name="T14"><draw:connector draw:type="line" svg:x1="4.375in" svg:y1="0.375in" svg:x2="0in" svg:y2="0.375in" draw:z-index="251658752" draw:id="id2" draw:style-name="a2" draw:name="Line 19" text:anchor-type="paragraph"><svg:title/><svg:desc/></draw:connector></text:span><text:span text:style-name="T15"><text:s text:c="21"/></text:span><text:span text:style-name="T16">(</text:span><text:span text:style-name="T17">用電場所名稱</text:span><text:span text:style-name="T18">)</text:span><text:span text:style-name="T19">委託登記為專任電氣技術員，維護本用電場所電氣設備用電安全，暨依『專任電氣技術人員及用電設備檢驗維護業管理規則』規定每半年做定期檢驗填報紀錄表送</text:span><text:span text:style-name="T20"><text:s/></text:span><text:span text:style-name="T21">貴局及台電公司各</text:span><text:span text:style-name="T22">1</text:span><text:span text:style-name="T23">份，並代向</text:span><text:span text:style-name="T24"><text:s/></text:span><text:span text:style-name="T25">貴局</text:span><text:span text:style-name="T26">辦理電氣技術員登記</text:span><text:span text:style-name="T27">(</text:span><text:span text:style-name="T28">變更</text:span><text:span text:style-name="T29">)</text:span><text:span text:style-name="T30">，如有不實和違反相關法令規定，願負一切法律責任，特立此委託書為憑。</text:span></text:p>
      <text:p text:style-name="P31">此致</text:p>
      <text:p text:style-name="P32">臺北市政府產業發展局</text:p>
      <text:p text:style-name="P33"/>
      <text:p text:style-name="P34">用<text:s/>電<text:s/>場<text:s/>所：　　<text:s text:c="9"/>　　<text:tab/>　　<text:s text:c="2"/><text:s/><text:s text:c="3"/>簽章</text:p>
      <text:p text:style-name="P35">負責人(代表人)：<text:s text:c="19"/>　　<text:s/>簽章</text:p>
      <text:p text:style-name="P36">用電場所地址：</text:p>
      <text:p text:style-name="P37">電<text:s/>話<text:s/>號<text:s/>碼：</text:p>
      <text:p text:style-name="P38"><text:span text:style-name="T39">專任電氣技術人員</text:span><text:span text:style-name="T40">：　　　　　　　　　　</text:span><text:span text:style-name="T41">　　簽章</text:span><text:span text:style-name="T42"><text:s text:c="38"/></text:span><text:span text:style-name="T43">　　　　</text:span><text:span text:style-name="T44"><text:s text:c="5"/></text:span><text:span text:style-name="T45">　　　　　　</text:span></text:p>
      <text:p text:style-name="P46">通<text:s/>訊<text:s/>地<text:s/>址：<text:s text:c="25"/><text:s text:c="3"/>　<text:s/></text:p>
      <text:p text:style-name="P47">電<text:s/>話<text:s/>號<text:s/>碼：</text:p>
      <text:p text:style-name="P48"/>
      <text:p text:style-name="P49">中　華　民　國　　　　年　　　　月　　　　日</text:p>
      <text:p text:style-name="P50"/>
      <text:p text:style-name="P51">遺失執照聲明作廢切結書</text:p>
      <text:p text:style-name="P52"/>
      <text:p text:style-name="P53"><text:span text:style-name="T54">因故遺失用電場所專任電氣技術人員</text:span><text:span text:style-name="T55">登記執照（證號：北市電技證字第</text:span><text:span text:style-name="T56"><text:s/></text:span><text:span text:style-name="T57">　　</text:span><text:span text:style-name="T58"><text:s text:c="2"/></text:span><text:span text:style-name="T59">　</text:span><text:span text:style-name="T60"><text:s text:c="6"/></text:span><text:span text:style-name="T61">號）</text:span><text:span text:style-name="T62">，聲明作廢，</text:span><text:span text:style-name="T63">恐口說無憑，特此切結。</text:span></text:p>
      <text:p text:style-name="P64"/>
      <text:p text:style-name="P65"/>
      <text:p text:style-name="P66"/>
      <text:p text:style-name="P67"/>
      <text:p text:style-name="P68"/>
      <text:p text:style-name="P69">立<text:s text:c="2"/>切<text:s text:c="2"/>結<text:s text:c="2"/>書</text:p>
      <text:p text:style-name="P70">用電場所名稱：<text:s text:c="24"/>　　　　　<text:s/>簽章<text:s/></text:p>
      <text:p text:style-name="P71">負<text:s/>責<text:s/>人（代表人）：<text:tab/><text:s text:c="27"/>簽章</text:p>
      <text:p text:style-name="P72">執照字號：北市電技證字第　　　　　　　　<text:s/>　　　　　號</text:p>
      <text:p text:style-name="P73">用電場所地址<text:s/>：</text:p>
      <text:p text:style-name="P74">電<text:s/>話<text:s/>號<text:s/>碼<text:s/>：</text:p>
      <text:p text:style-name="P75"/>
      <text:p text:style-name="P76"/>
      <text:p text:style-name="P77">中　華　民　國　　　　年　　　　月　　　　日</text:p>
      <text:soft-page-break/>
      <text:p text:style-name="P78">用電場所實際使用人切結書</text:p>
      <text:p text:style-name="P79"><text:span text:style-name="T80">茲證明用電場所地址：</text:span><text:span text:style-name="T81"><text:s text:c="26"/></text:span></text:p>
      <text:p text:style-name="P82"><text:s text:c="24"/>　<text:s text:c="51"/></text:p>
      <text:p text:style-name="P83"><text:span text:style-name="T84">從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text:span text:style-name="T91">(</text:span><text:span text:style-name="T92">依實際情況填寫</text:span><text:span text:style-name="T93">)</text:span><text:span text:style-name="T94">起確實為</text:span></text:p>
      <text:p text:style-name="P95"><text:span text:style-name="T96"><text:s text:c="26"/>(</text:span><text:span text:style-name="T97">用電場所名稱</text:span><text:span text:style-name="T98">)</text:span><text:span text:style-name="T99">所使用，如有不實和違反相關法令規定，願負一切法律責任，特立此切結</text:span><text:span text:style-name="T100">書為憑。</text:span></text:p>
      <text:p text:style-name="P101">此致</text:p>
      <text:p text:style-name="P102"><text:span text:style-name="T103">臺北市政府產業發展局</text:span></text:p>
      <text:p text:style-name="P104"/>
      <text:p text:style-name="P105">原使用之公司或商號：<text:s/>　　<text:tab/>　　<text:s text:c="10"/>簽章</text:p>
      <text:p text:style-name="P106">原負責人(代表人)：<text:s text:c="18"/>　　<text:s/>簽章</text:p>
      <text:p text:style-name="P107">通訊地址：</text:p>
      <text:p text:style-name="P108">電話號碼：</text:p>
      <text:p text:style-name="P109"/>
      <text:p text:style-name="P110">目前使用之公司或商號：<text:s text:c="19"/>簽章目前負責人(代表人)：<text:s text:c="20"/>簽章</text:p>
      <text:p text:style-name="P111">通訊地址：</text:p>
      <text:p text:style-name="P112">電話號碼：<text:s text:c="30"/>　　　　<text:s text:c="5"/>　　　　　　</text:p>
      <text:p text:style-name="P113"><text:span text:style-name="T114"><text:s/></text:span><text:span text:style-name="T115">中　華　民　國　　　　年　　　　月　　　　日</text:span></text:p>
      <text:p text:style-name="P116"/>
      <text:p text:style-name="P117">備註：原使用者若無法找到請註明並蓋章</text:p>
      <text:p text:style-name="P118"/>
      <text:soft-page-break/>
      <text:p text:style-name="P119"><text:span text:style-name="T120">原承租人不再續租</text:span><text:span text:style-name="T121">切結書</text:span></text:p>
      <text:p text:style-name="P122"><text:span text:style-name="T123"><draw:connector draw:type="line" svg:x1="0.766in" svg:y1="1.62253in" svg:x2="5.66183in" svg:y2="1.61489in" draw:z-index="251659776" draw:id="id3" draw:style-name="a3" draw:name="直線接點 4" text:anchor-type="paragraph"><svg:title/><svg:desc/></draw:connector></text:span><text:span text:style-name="T124"><text:s text:c="8"/></text:span><text:span text:style-name="T125"><text:s text:c="2"/></text:span><text:span text:style-name="T126"><text:s text:c="6"/></text:span><text:span text:style-name="T127"><text:s text:c="36"/></text:span><text:span text:style-name="T128"><text:s text:c="27"/></text:span><text:span text:style-name="T129">(</text:span><text:span text:style-name="T130">原承租人</text:span><text:span text:style-name="T131">)</text:span><text:span text:style-name="T132">自民國</text:span><text:span text:style-name="T133"><text:s text:c="9"/></text:span><text:span text:style-name="T134">年</text:span><text:span text:style-name="T135"><text:s text:c="6"/></text:span><text:span text:style-name="T136">月</text:span><text:span text:style-name="T137"><text:s text:c="6"/></text:span><text:span text:style-name="T138">日起不再承租</text:span><text:span text:style-name="T139">位於</text:span><text:span text:style-name="T140"><text:s text:c="15"/></text:span><text:span text:style-name="T141"><text:s text:c="48"/></text:span><text:span text:style-name="T142"><text:s text:c="20"/></text:span><text:span text:style-name="T143">之用電場所</text:span><text:span text:style-name="T144">並繳回用電場所專任電氣技術人員登記執照正本於房屋所有權人，恐口說無憑，特立此書</text:span><text:span text:style-name="T145">為憑，</text:span><text:span text:style-name="T146">如有不實和違反相關法令規定，願負一切法律責任，特立此切結書為憑。</text:span></text:p>
      <text:p text:style-name="P147"/>
      <text:p text:style-name="P148">此致</text:p>
      <text:p text:style-name="P149">臺北市政府產業發展局</text:p>
      <text:p text:style-name="P150"><text:span text:style-name="T151">原承租人：　　　　　　　</text:span><text:span text:style-name="T152"><text:s text:c="14"/></text:span><text:span text:style-name="T153">　　</text:span><text:span text:style-name="T154">簽章</text:span></text:p>
      <text:p text:style-name="P155"><text:span text:style-name="T156">房屋所有權人：</text:span><text:span text:style-name="T157"><text:s text:c="9"/></text:span><text:span text:style-name="T158"><text:s text:c="15"/></text:span><text:span text:style-name="T159"><text:s text:c="19"/></text:span><text:span text:style-name="T160">簽章</text:span></text:p>
      <text:p text:style-name="P161">身分證字號或統一編號：</text:p>
      <text:p text:style-name="P162">用電場所地址：</text:p>
      <text:p text:style-name="P163">通<text:s/>訊<text:s/>地<text:s/>址：</text:p>
      <text:p text:style-name="P164">電<text:s/>話<text:s/>號<text:s/>碼：</text:p>
      <text:p text:style-name="P165"/>
      <text:p text:style-name="P166"><text:span text:style-name="T167">中</text:span><text:span text:style-name="T168"><text:s/></text:span><text:span text:style-name="T169">華</text:span><text:span text:style-name="T170"><text:s/></text:span><text:span text:style-name="T171">民</text:span><text:span text:style-name="T172"><text:s/></text:span><text:span text:style-name="T173">國</text:span><text:span text:style-name="T174"><text:s/></text:span><text:span text:style-name="T175"><text:s text:c="4"/></text:span><text:span text:style-name="T176"><text:s/></text:span><text:span text:style-name="T177">年</text:span><text:span text:style-name="T178"><text:s/></text:span><text:span text:style-name="T179"><text:s text:c="4"/></text:span><text:span text:style-name="T180"><text:s/></text:span><text:span text:style-name="T181">月</text:span><text:span text:style-name="T182"><text:s/></text:span><text:span text:style-name="T183"><text:s text:c="4"/></text:span><text:span text:style-name="T184"><text:s/></text:span><text:span text:style-name="T185">日</text:span></text:p>
      <text:soft-page-break/>
      <text:p text:style-name="P186">用電場所電氣技術人員在職證明書</text:p>
      <text:p text:style-name="P187"/>
      <text:p text:style-name="P188"><text:span text:style-name="T189"><text:s text:c="8"/></text:span><text:span text:style-name="T190">茲證明</text:span><text:span text:style-name="T191"><text:s text:c="8"/></text:span><text:span text:style-name="T192">君從</text:span><text:span text:style-name="T193"><text:s text:c="4"/></text:span><text:span text:style-name="T194">年</text:span><text:span text:style-name="T195"><text:s text:c="4"/></text:span><text:span text:style-name="T196">月　　日起擔任本場所專任電氣技術人員職務，維護本</text:span><text:span text:style-name="T197">場所用電設備之維護，其受聘期限至辦妥離職或解雇登記為止</text:span></text:p>
      <text:p text:style-name="P198"/>
      <text:p text:style-name="P199">此　致</text:p>
      <text:p text:style-name="P200"/>
      <text:p text:style-name="P201">臺北市政產業發展局</text:p>
      <text:p text:style-name="P202"/>
      <text:p text:style-name="P203"/>
      <text:p text:style-name="P204"/>
      <text:p text:style-name="P205">用電場所名稱：<text:s text:c="21"/>　　　　　<text:s/>　簽章</text:p>
      <text:p text:style-name="P206">負　責　人：<text:s text:c="27"/>　<text:s/>　　　簽章</text:p>
      <text:p text:style-name="P207">用電場所地址：</text:p>
      <text:p text:style-name="P208"/>
      <text:p text:style-name="P209"/>
      <text:p text:style-name="P210"/>
      <text:p text:style-name="P211">中<text:s text:c="3"/>華<text:s text:c="3"/>民<text:s text:c="3"/>國<text:s/><text:s/><text:s text:c="2"/><text:s/>年<text:s/><text:s text:c="3"/>月<text:s text:c="2"/><text:s/><text:s/>日</text:p>
      <text:p text:style-name="內文"/>
      <text:p text:style-name="P212"><text:span text:style-name="T213">用電場所電氣技術人員</text:span><text:span text:style-name="T214">專任切結書</text:span></text:p>
      <text:p text:style-name="P215"/>
      <text:p text:style-name="P216"><text:span text:style-name="T217">本人</text:span><text:span text:style-name="T218"><text:s/></text:span><text:span text:style-name="T219"><text:s text:c="13"/></text:span><text:span text:style-name="T220"><text:s/></text:span><text:span text:style-name="T221">同意於民國</text:span><text:span text:style-name="T222"><text:s text:c="5"/></text:span><text:span text:style-name="T223">年</text:span><text:span text:style-name="T224"><text:s text:c="5"/></text:span><text:span text:style-name="T225">月</text:span><text:span text:style-name="T226"><text:s text:c="5"/></text:span><text:span text:style-name="T227">日起，受僱於</text:span><text:span text:style-name="T228"><text:s text:c="20"/></text:span><text:span text:style-name="T229">擔任專任電氣技術人員</text:span><text:span text:style-name="T230">之職務，並未在其他單位任職，恐口說無憑，特立此同意書。</text:span></text:p>
      <text:p text:style-name="P231"/>
      <text:p text:style-name="P232"/>
      <text:p text:style-name="P233"/>
      <text:p text:style-name="P234"/>
      <text:p text:style-name="P235"/>
      <text:p text:style-name="P236">立同意書人：<text:s text:c="20"/><text:s text:c="20"/><text:s text:c="8"/>簽章</text:p>
      <text:p text:style-name="P237">身分證統一編號：</text:p>
      <text:p text:style-name="P238">通<text:s/>訊<text:s/>地<text:s/>址<text:s/>：</text:p>
      <text:p text:style-name="P239">電<text:s/>話<text:s/>號<text:s/>碼<text:s/>：</text:p>
      <text:p text:style-name="P240"/>
      <text:p text:style-name="P241"/>
      <text:p text:style-name="P242"/>
      <text:p text:style-name="P243"/>
      <text:p text:style-name="P244"/>
      <text:p text:style-name="P245"><text:span text:style-name="T246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5T02:46:00Z</meta:creation-date>
    <dc:date>2015-11-25T02:58:00Z</dc:date>
    <meta:print-date>2013-10-23T06:14:00Z</meta:print-date>
    <meta:template xlink:href="Normal" xlink:type="simple"/>
    <meta:editing-cycles>4</meta:editing-cycles>
    <meta:editing-duration>PT720S</meta:editing-duration>
    <meta:document-statistic meta:page-count="6" meta:paragraph-count="4" meta:word-count="320" meta:character-count="2141" meta:row-count="15" meta:non-whitespace-character-count="1825"/>
  </office:meta>
</office:document-meta>
</file>