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line-height="20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P19" style:parent-style-name="內文" style:family="paragraph">
      <style:paragraph-properties style:snap-to-layout-grid="false" fo:line-height="200%"/>
      <style:text-properties style:font-name-asian="標楷體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top="0.125in" fo:margin-bottom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9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40" style:parent-style-name="內文" style:family="paragraph">
      <style:paragraph-properties style:snap-to-layout-grid="false" fo:line-height="200%" fo:text-indent="0.444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P4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1666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margin-top="0.125in" fo:margin-bottom="0.125in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遺失執照聲明作廢切結書</text:p>
      <text:p text:style-name="P4"/>
      <text:p text:style-name="P5"/>
      <text:p text:style-name="P6"><text:span text:style-name="T7"><draw:connector draw:type="line" svg:x1="6.20208in" svg:y1="0.25902in" svg:x2="6.6743in" svg:y2="0.25208in" draw:z-index="251659264" draw:id="id0" draw:style-name="a0" draw:name="直線接點 1" text:anchor-type="paragraph"><svg:title/><svg:desc/></draw:connector></text:span><text:span text:style-name="T8">因故遺失用電設備檢驗維護業</text:span><text:span text:style-name="T9">登記執照（證號：北市電檢證字第</text:span><text:span text:style-name="T10"><text:s/></text:span><text:span text:style-name="T11">　　</text:span><text:span text:style-name="T12"><text:s text:c="2"/></text:span><text:span text:style-name="T13">　</text:span><text:span text:style-name="T14"><text:s text:c="6"/></text:span><text:span text:style-name="T15">號）</text:span><text:span text:style-name="T16">，聲明作廢，</text:span><text:span text:style-name="T17">恐口說無憑，特</text:span><text:span text:style-name="T18">此切結。</text:span></text:p>
      <text:p text:style-name="P19"/>
      <text:p text:style-name="P20"/>
      <text:p text:style-name="P21"/>
      <text:p text:style-name="P22"/>
      <text:p text:style-name="P23"/>
      <text:p text:style-name="P24">立<text:s text:c="2"/>切<text:s text:c="2"/>結<text:s text:c="2"/>書</text:p>
      <text:p text:style-name="P25">公<text:s/>司<text:s/>名<text:s/>稱：<text:s text:c="24"/>　　　　　<text:s text:c="2"/>簽章<text:s/></text:p>
      <text:p text:style-name="P26">負<text:s/>責<text:s/>人（代表人）：<text:tab/><text:s text:c="31"/>簽章</text:p>
      <text:p text:style-name="P27">執照字號：北市電檢證字第　　　　　　　　<text:s/>　　　　　號</text:p>
      <text:p text:style-name="P28">營<text:s/>業<text:s/>地<text:s/>址<text:s/>：</text:p>
      <text:p text:style-name="P29">電<text:s/>話<text:s/>號<text:s/>碼<text:s/>：</text:p>
      <text:p text:style-name="P30"/>
      <text:p text:style-name="P31"/>
      <text:p text:style-name="P32"/>
      <text:p text:style-name="P33"/>
      <text:p text:style-name="P34">中　華　民　國　　　　年　　　　月　　　　日</text:p>
      <text:p text:style-name="P35"/>
      <text:p text:style-name="P36"/>
      <text:p text:style-name="P37"/>
      <text:p text:style-name="P38">遺失印鑑聲明作廢切結書</text:p>
      <text:p text:style-name="P39"/>
      <text:p text:style-name="P40"><text:span text:style-name="T41">本</text:span><text:span text:style-name="T42">公司</text:span><text:span text:style-name="T43">遺失用電設備檢驗維護業之</text:span><text:span text:style-name="T44">□</text:span><text:span text:style-name="T45">公司印鑑章、</text:span><text:span text:style-name="T46">□</text:span><text:span text:style-name="T47">代表人（負責人）章，聲明作廢，恐口說無憑，特此切結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立<text:s text:c="2"/>切<text:s text:c="2"/>結<text:s text:c="2"/>書</text:p>
      <text:p text:style-name="P55">公司名稱：<text:s text:c="25"/>　<text:s/>　　　　<text:s text:c="17"/>　　　　簽章</text:p>
      <text:p text:style-name="P56">負責人(代表人）：<text:tab/><text:s text:c="7"/>　　　　　　<text:s/>　　　　　　　　簽章<text:s text:c="15"/></text:p>
      <text:p text:style-name="P57">執照證號：北市電檢證字第　　　　　　　　　　　　　　　號</text:p>
      <text:p text:style-name="P58">營<text:s/>業<text:s/>地<text:s/>址<text:s/>：</text:p>
      <text:p text:style-name="P59">電<text:s/>話<text:s/>號<text:s/>碼<text:s/>：</text:p>
      <text:p text:style-name="P60"/>
      <text:p text:style-name="P61"/>
      <text:p text:style-name="P62"/>
      <text:p text:style-name="P63"/>
      <text:p text:style-name="P64">中　華　民　國　　　　年　　　　月　　　　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印鑑聲明作廢切結書</dc:title>
    <meta:initial-creator>afaa-40283</meta:initial-creator>
    <dc:creator>User</dc:creator>
    <meta:creation-date>2015-11-25T08:59:00Z</meta:creation-date>
    <dc:date>2015-11-25T09:01:00Z</dc:date>
    <meta:template xlink:href="Normal" xlink:type="simple"/>
    <meta:editing-cycles>5</meta:editing-cycles>
    <meta:editing-duration>PT180S</meta:editing-duration>
    <meta:document-statistic meta:page-count="2" meta:paragraph-count="1" meta:word-count="78" meta:character-count="526" meta:row-count="3" meta:non-whitespace-character-count="449"/>
  </office:meta>
</office:document-meta>
</file>