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style:line-height-at-least="0.3333in"/>
      <style:text-properties style:font-name="Times New Roman" style:font-name-asian="標楷體" fo:font-size="16pt" style:font-size-asian="16pt" style:font-size-complex="16pt"/>
    </style:style>
    <style:style style:name="TableColumn5" style:family="table-column">
      <style:table-column-properties style:column-width="1.2708in" style:use-optimal-column-width="false"/>
    </style:style>
    <style:style style:name="TableColumn6" style:family="table-column">
      <style:table-column-properties style:column-width="2.118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0.7194in" style:use-optimal-column-width="false"/>
    </style:style>
    <style:style style:name="TableColumn9" style:family="table-column">
      <style:table-column-properties style:column-width="0.275in" style:use-optimal-column-width="false"/>
    </style:style>
    <style:style style:name="TableColumn10" style:family="table-column">
      <style:table-column-properties style:column-width="0.8361in" style:use-optimal-column-width="false"/>
    </style:style>
    <style:style style:name="TableColumn11" style:family="table-column">
      <style:table-column-properties style:column-width="1.5444in" style:use-optimal-column-width="false"/>
    </style:style>
    <style:style style:name="Table4" style:family="table">
      <style:table-properties style:width="6.7708in" fo:margin-left="0in" table:align="center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style:snap-to-layout-grid="false" style:vertical-align="top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ableCell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style:snap-to-layout-grid="false" fo:text-align="justify" style:vertical-align="top" fo:line-height="0.1666in"/>
      <style:text-properties fo:font-size="11pt" style:font-size-asian="11pt"/>
    </style:style>
    <style:style style:name="TableCell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snap-to-layout-grid="false" style:vertical-align="top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ableCell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snap-to-layout-grid="false" fo:text-align="justify" style:vertical-align="top" fo:line-height="0.1666in"/>
      <style:text-properties fo:font-size="11pt" style:font-size-asian="11pt"/>
    </style:style>
    <style:style style:name="TableRow24" style:family="table-row">
      <style:table-row-properties style:row-height="0.3152in" style:use-optimal-row-height="false"/>
    </style:style>
    <style:style style:name="TableCell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snap-to-layout-grid="false" style:vertical-align="top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snap-to-layout-grid="false" style:vertical-align="top"/>
      <style:text-properties style:font-name-asian="標楷體" fo:font-size="11pt" style:font-size-asian="11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35" style:family="table-row">
      <style:table-row-properties style:row-height="0.3152in" style:use-optimal-row-height="false"/>
    </style:style>
    <style:style style:name="TableCell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snap-to-layout-grid="false" style:vertical-align="top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snap-to-layout-grid="false" style:vertical-align="top"/>
      <style:text-properties style:font-name-asian="標楷體" fo:font-size="11pt" style:font-size-asian="11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snap-to-layout-grid="false" style:vertical-align="top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ableCell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snap-to-layout-grid="false" style:vertical-align="top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Row63" style:family="table-row">
      <style:table-row-properties style:row-height="0.3152in" style:use-optimal-row-height="false"/>
    </style:style>
    <style:style style:name="TableCell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snap-to-layout-grid="false" style:vertical-align="top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snap-to-layout-grid="false" style:vertical-align="top"/>
      <style:text-properties style:font-name-asian="標楷體" fo:font-size="11pt" style:font-size-asian="11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snap-to-layout-grid="false" style:vertical-align="top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Cell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snap-to-layout-grid="false" style:vertical-align="top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ableCell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snap-to-layout-grid="false" style:vertical-align="top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ableCell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92" style:family="table-row">
      <style:table-row-properties style:min-row-height="0.4319in" style:use-optimal-row-height="false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snap-to-layout-grid="false" style:vertical-align="top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style:snap-to-layout-grid="false" fo:text-align="justify" style:vertical-align="top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P100" style:parent-style-name="內文" style:family="paragraph">
      <style:paragraph-properties style:snap-to-layout-grid="false" fo:text-align="justify" style:vertical-align="top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ableRow110" style:family="table-row">
      <style:table-row-properties style:min-row-height="0.3555in" style:use-optimal-row-height="false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snap-to-layout-grid="false" fo:text-align="center" style:vertical-align="top"/>
      <style:text-properties style:font-name-asian="標楷體" fo:font-size="11pt" style:font-size-asian="11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snap-to-layout-grid="false" fo:text-align="justify" style:vertical-align="top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style:snap-to-layout-grid="false" fo:text-align="justify" style:vertical-align="top"/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snap-to-layout-grid="false" fo:text-align="center" style:vertical-align="top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ableRow121" style:family="table-row">
      <style:table-row-properties style:min-row-height="0.6694in" style:use-optimal-row-height="false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133" style:family="table-row">
      <style:table-row-properties style:min-row-height="0.6694in" style:use-optimal-row-height="false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147" style:family="table-row">
      <style:table-row-properties style:min-row-height="0.6694in" style:use-optimal-row-height="false"/>
    </style:style>
    <style:style style:name="TableCell148" style:family="table-cell">
      <style:table-cell-properties fo:border-top="0.0069in solid #000000" fo:border-left="0.0104in solid #000000" fo:border-bottom="none" fo:border-right="0.0069in solid #000000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57" style:family="table-cell">
      <style:table-cell-properties fo:border-top="0.0104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59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fo:widows="2" fo:orphans="2" style:snap-to-layout-grid="false" fo:text-align="justify" fo:line-height="0.1666in"/>
      <style:text-properties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162" style:family="table-row">
      <style:table-row-properties style:min-row-height="0.6694in" style:use-optimal-row-height="false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174" style:family="table-row">
      <style:table-row-properties style:min-row-height="0.6694in" style:use-optimal-row-height="false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76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188" style:family="table-row">
      <style:table-row-properties style:min-row-height="0.6694in" style:use-optimal-row-height="false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style:snap-to-layout-grid="false" fo:text-align="justify" style:vertical-align="top" fo:margin-left="0.8326in" fo:text-indent="-0.8326in">
        <style:tab-stops>
          <style:tab-stop style:type="left" style:position="0.0006in"/>
        </style:tab-stops>
      </style:paragraph-properties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202" style:family="table-row">
      <style:table-row-properties style:min-row-height="0.6694in" style:use-optimal-row-height="false"/>
    </style:style>
    <style:style style:name="TableCell2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snap-to-layout-grid="false" fo:text-align="justify" style:vertical-align="top" fo:line-height="0.1666in"/>
    </style:style>
    <style:style style:name="T205" style:parent-style-name="預設段落字型" style:family="text">
      <style:text-properties style:font-name-asian="標楷體" fo:letter-spacing="0.0236in" fo:font-size="11pt" style:font-size-asian="11pt"/>
    </style:style>
    <style:style style:name="T206" style:parent-style-name="預設段落字型" style:family="text">
      <style:text-properties style:font-name-asian="標楷體" fo:letter-spacing="0.0236in" fo:font-size="11pt" style:font-size-asian="11pt"/>
    </style:style>
    <style:style style:name="T207" style:parent-style-name="預設段落字型" style:family="text">
      <style:text-properties style:font-name-asian="標楷體" fo:letter-spacing="0.0236in" fo:font-size="11pt" style:font-size-asian="11pt"/>
    </style:style>
    <style:style style:name="TableCell2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style:snap-to-layout-grid="false" fo:text-align="justify" style:vertical-align="top" fo:line-height="0.1666in"/>
      <style:text-properties style:font-name-asian="標楷體" fo:font-size="11pt" style:font-size-asian="11pt"/>
    </style:style>
    <style:style style:name="TableRow210" style:family="table-row">
      <style:table-row-properties style:min-row-height="0.875in" style:use-optimal-row-height="false"/>
    </style:style>
    <style:style style:name="TableCell211" style:family="table-cell">
      <style:table-cell-properties fo:border-top="0.0104in solid #000000" fo:border-left="none" fo:border-bottom="none" fo:border-right="none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P234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P25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end" style:vertical-align="top" fo:line-height="150%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justify" fo:margin-top="0.125in" style:line-height-at-least="0.3333in"/>
    </style:style>
  </office:automatic-styles>
  <office:body>
    <office:text text:use-soft-page-breaks="true">
      <text:p text:style-name="P1">附表一<text:s text:c="2"/>高低壓電氣設備定期檢測紀錄總表( <text:s text:c="2"/>年<text:s text:c="2"/>月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用電場所名稱</text:span>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<text:span text:style-name="T20">用電</text:span><text:span text:style-name="T21">地址</text:span>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用電場所</text:span><text:span text:style-name="T28">負責人</text:span>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責任分界點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電號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契約容量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檢測（日期</text:span><text:span text:style-name="T49">.</text:span><text:span text:style-name="T50">氣候）</text:span></text:p>
          </table:table-cell>
          <table:table-cell table:style-name="TableCell51" table:number-columns-spanned="6">
            <text:p text:style-name="P52"><text:span text:style-name="T53">日期：</text:span><text:span text:style-name="T54"><text:s text:c="6"/></text:span><text:span text:style-name="T55">，天氣：</text:span><text:span text:style-name="T56"><text:s text:c="5"/></text:span><text:span text:style-name="T57">，氣溫：</text:span><text:span text:style-name="T58"><text:s text:c="4"/></text:span><text:span text:style-name="T59">℃</text:span><text:span text:style-name="T60">，濕度：</text:span><text:span text:style-name="T61"><text:s text:c="4"/></text:span><text:span text:style-name="T62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電氣</text:span><text:span text:style-name="T67">技術人員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執照號碼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通訊處</text:span>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記錄人員</text:span>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<text:span text:style-name="T88">下次</text:span><text:span text:style-name="T89">檢測月份</text:span>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用電設備容量</text:span></text:p>
          </table:table-cell>
          <table:table-cell table:style-name="TableCell96" table:number-columns-spanned="6">
            <text:p text:style-name="P97"><text:span text:style-name="T98">供電電壓：</text:span><text:span text:style-name="T99"><text:s/></text:span></text:p>
            <text:p text:style-name="P100"><text:span text:style-name="T101">電動力：</text:span><text:span text:style-name="T102"><text:s text:c="4"/></text:span><text:span text:style-name="T103">hp</text:span><text:span text:style-name="T104">，</text:span><text:span text:style-name="T105">電熱：</text:span><text:span text:style-name="T106"><text:s text:c="4"/>kW</text:span><text:span text:style-name="T107">，照明：</text:span><text:span text:style-name="T108"><text:s text:c="3"/>kW</text:span><text:span text:style-name="T109">，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附件及檢驗項目</text:p>
          </table:table-cell>
          <table:covered-table-cell/>
          <table:covered-table-cell/>
          <table:table-cell table:style-name="TableCell113">
            <text:p text:style-name="P114"><text:span text:style-name="T115">序次數量</text:span></text:p>
          </table:table-cell>
          <table:table-cell table:style-name="TableCell116" table:number-columns-spanned="2">
            <text:p text:style-name="P117">評判結果(註1)</text:p>
          </table:table-cell>
          <table:covered-table-cell/>
          <table:table-cell table:style-name="TableCell118">
            <text:p text:style-name="P119"><text:span text:style-name="T120">說明</text:span></text:p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（一）</text:span><text:span text:style-name="T125">A</text:span><text:span text:style-name="T126">表：高壓直流耐壓絕緣檢測紀錄</text:span>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（二）</text:span><text:span text:style-name="T137">B</text:span><text:span text:style-name="T138">表：</text:span><text:span text:style-name="T139"><text:tab/></text:span><text:span text:style-name="T140">高壓斷路器檢測紀錄</text:span>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（三）</text:span><text:span text:style-name="T151">C</text:span><text:span text:style-name="T152">表：</text:span><text:span text:style-name="T153"><text:tab/></text:span><text:span text:style-name="T154">高壓變壓器、比壓器、比流器、避雷器、電容器檢測紀錄</text:span>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（四）</text:span><text:span text:style-name="T166">D</text:span><text:span text:style-name="T167">表：高壓保護電驛檢測紀錄</text:span>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（五）</text:span><text:span text:style-name="T178">E</text:span><text:span text:style-name="T179">表：</text:span><text:span text:style-name="T180"><text:tab/></text:span><text:span text:style-name="T181">低壓設備檢測紀錄</text:span>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<text:span text:style-name="T191">（六）</text:span><text:span text:style-name="T192">F</text:span><text:span text:style-name="T193">表：</text:span><text:span text:style-name="T194"><text:tab/></text:span><text:span text:style-name="T195">高低壓設備熱顯影檢測紀錄</text:span>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備</text:span><text:span text:style-name="T206"><text:s text:c="5"/></text:span><text:span text:style-name="T207">註</text:span></text:p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註</text:span><text:span text:style-name="T214">1</text:span><text:span text:style-name="T215">：評判結果：</text:span><text:span text:style-name="T216">G-</text:span><text:span text:style-name="T217">良好、</text:span><text:span text:style-name="T218">D-</text:span><text:span text:style-name="T219">劣化、</text:span><text:span text:style-name="T220">I-</text:span><text:span text:style-name="T221">待修檢查、</text:span><text:span text:style-name="T222">B-</text:span><text:span text:style-name="T223">不良。頁次欄不敷使用應另複製該表填寫。</text:span></text:p>
            <text:p text:style-name="P224"><text:span text:style-name="T225">註</text:span><text:span text:style-name="T226">2</text:span><text:span text:style-name="T227">：停電檢驗應填</text:span><text:span text:style-name="T228">A</text:span><text:span text:style-name="T229">至</text:span><text:span text:style-name="T230">E</text:span><text:span text:style-name="T231">表，非停電檢驗應填</text:span><text:span text:style-name="T232">F</text:span><text:span text:style-name="T233">表。各表不敷使用應另複製該表填寫。</text:span></text:p>
            <text:p text:style-name="P234"><text:span text:style-name="T235">註</text:span><text:span text:style-name="T236">3</text:span><text:span text:style-name="T237">：總表應填一式</text:span><text:span text:style-name="T238">3</text:span><text:span text:style-name="T239">份，</text:span><text:span text:style-name="T240">A</text:span><text:span text:style-name="T241">至</text:span><text:span text:style-name="T242">F</text:span><text:span text:style-name="T243">附表一式</text:span><text:span text:style-name="T244">1</text:span><text:span text:style-name="T245">份，總表</text:span><text:span text:style-name="T246">2</text:span><text:span text:style-name="T247">份於檢驗後次月</text:span><text:span text:style-name="T248">15</text:span><text:span text:style-name="T249">日前分送地方主管機關及所在地電業營業處所備查，總表及</text:span><text:span text:style-name="T250">A</text:span><text:span text:style-name="T251">至</text:span><text:span text:style-name="T252">F</text:span><text:span text:style-name="T253">附表各</text:span><text:span text:style-name="T254">1</text:span><text:span text:style-name="T255">份檢驗單位應自行保存</text:span><text:span text:style-name="T256">2</text:span><text:span text:style-name="T257">年，主管機關得隨時查驗之。</text:span></text:p>
            <text:p text:style-name="P258"/>
            <text:p text:style-name="P259"><text:span text:style-name="T260">用電場所負責人簽章</text:span><text:span text:style-name="T261"><text:s/></text:span><text:span text:style-name="T262">　</text:span><text:span text:style-name="T263"><text:s text:c="15"/></text:span><text:span text:style-name="T264">______________</text:span><text:span text:style-name="T265">。專任電氣技術人員簽章</text:span><text:span text:style-name="T266"><text:s text:c="18"/></text:span><text:span text:style-name="T267">__________</text:span><text:span text:style-name="T268">。</text:span><text:span text:style-name="T269"><text:s/></text:span></text:p>
            <text:p text:style-name="P270"><text:span text:style-name="T271">年</text:span><text:span text:style-name="T272"><text:s text:c="5"/></text:span><text:span text:style-name="T273">月</text:span><text:span text:style-name="T274"><text:s text:c="5"/></text:span><text:span text:style-name="T275">日</text:span><text:span text:style-name="T276"><text:s/></text:span><text:span text:style-name="T277">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text-autospace="none" style:snap-to-layout-grid="false" fo:text-align="justify" fo:margin-top="0.0833in" fo:margin-bottom="0.0833in" style:line-height-at-least="0.3055in" fo:text-indent="0.1388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內文1字元" style:display-name="內文1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style:text-autospace="none" style:snap-to-layout-grid="false" fo:text-align="justify" fo:margin-top="0.0833in" fo:margin-bottom="0.0833in" style:line-height-at-least="0.2916in" fo:margin-left="0.4923in" fo:text-indent="-0.1576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字元" style:display-name="1.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" style:display-name="條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>
      <style:paragraph-properties fo:margin-left="0.2305in" fo:text-indent="0.3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款" style:display-name="款" style:family="paragraph" style:parent-style-name="內文">
      <style:paragraph-properties fo:widows="2" fo:orphans="2" style:text-autospace="none" fo:margin-left="0.3229in" fo:text-indent="-0.1652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款字元" style:display-name="款 字元" style:family="text">
      <style:text-properties style:font-name="Times New Roman" style:font-name-asian="標楷體" style:font-name-complex="Times New Roman" style:letter-kerning="false" style:font-size-complex="10pt"/>
    </style:style>
    <style:style style:name="目" style:display-name="目" style:family="paragraph" style:parent-style-name="內文">
      <style:paragraph-properties fo:margin-left="0.8076in" fo:text-indent="-0.4923in">
        <style:tab-stops/>
      </style:paragraph-properties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 fo:hyphenate="false"/>
    </style:style>
    <style:style style:name="項字元" style:display-name="項 字元" style:family="text">
      <style:text-properties style:font-name="標楷體" style:font-name-asian="標楷體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熙達</meta:initial-creator>
    <dc:creator>何明燦</dc:creator>
    <meta:creation-date>2016-05-25T07:47:00Z</meta:creation-date>
    <dc:date>2016-05-25T07:48:00Z</dc:date>
    <meta:print-date>2015-04-08T02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