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line-height="200%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style:line-height-at-least="0.1666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margin-bottom="0.125in" fo:line-height="150%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indent="0.5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.1666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style:line-height-at-least="0.1666in" fo:margin-left="1.9986in" fo:text-indent="-1.9972in">
        <style:tab-stops/>
      </style:paragraph-properties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遺失印鑑聲明作廢切結書</text:p>
      <text:p text:style-name="P3"/>
      <text:p text:style-name="P4"><text:span text:style-name="T5">本</text:span><text:span text:style-name="T6">公司</text:span><text:span text:style-name="T7">遺失用電設備檢驗維護業之</text:span><text:span text:style-name="T8">□</text:span><text:span text:style-name="T9">公司印鑑章、</text:span><text:span text:style-name="T10">□</text:span><text:span text:style-name="T11">代表人（負責人）章，聲明作廢，恐口說無憑，特此切結。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立<text:s text:c="2"/>切<text:s text:c="2"/>結<text:s text:c="2"/>書</text:p>
      <text:p text:style-name="P19">公司名稱：<text:s text:c="25"/>　<text:s/>　　　<text:s text:c="17"/>　　　　　簽章</text:p>
      <text:p text:style-name="P20">負責人(代表人）：<text:tab/><text:s text:c="7"/>　　　　　　<text:s/>　　　　　　　　簽章<text:s text:c="15"/></text:p>
      <text:p text:style-name="P21">執照證號：北市電檢證字第　　　　　　　　　　　　　　　號</text:p>
      <text:p text:style-name="P22">營<text:s/>業<text:s/>地<text:s/>址<text:s/>：</text:p>
      <text:p text:style-name="P23">電<text:s/>話<text:s/>號<text:s/>碼<text:s/>：</text:p>
      <text:p text:style-name="P24"/>
      <text:p text:style-name="P25"/>
      <text:p text:style-name="P26"/>
      <text:p text:style-name="P27"/>
      <text:p text:style-name="P28"/>
      <text:p text:style-name="P29">中　華　民　國　　　　年　　　　月　　　　日</text:p>
      <text:p text:style-name="P30"/>
      <text:p text:style-name="內文"/>
      <text:p text:style-name="P31"/>
      <text:p text:style-name="P32">技術人員離職證明書</text:p>
      <text:p text:style-name="P33"/>
      <text:p text:style-name="P34"/>
      <text:p text:style-name="P35"><text:span text:style-name="T36">查</text:span><text:span text:style-name="T37"><text:s/></text:span><text:span text:style-name="T38"><text:s text:c="9"/></text:span><text:span text:style-name="T39">　　</text:span><text:span text:style-name="T40">因事辭離本公司之技術人員職務，經本公司</text:span><text:span text:style-name="T41">同意於民國</text:span><text:span text:style-name="T42"><text:s text:c="2"/></text:span><text:span text:style-name="T43">　</text:span><text:span text:style-name="T44"><text:s/></text:span><text:span text:style-name="T45">年</text:span><text:span text:style-name="T46"><text:s text:c="4"/></text:span><text:span text:style-name="T47">月</text:span><text:span text:style-name="T48"><text:s text:c="4"/></text:span><text:span text:style-name="T49">日予以解僱，特此證明。</text:span></text:p>
      <text:p text:style-name="P50"/>
      <text:p text:style-name="P51"/>
      <text:p text:style-name="P52"/>
      <text:p text:style-name="P53">公司名稱：　　　　<text:s text:c="20"/>　<text:s text:c="10"/>簽章</text:p>
      <text:p text:style-name="P54">負責人<text:s/>(代表人)：<text:tab/><text:s text:c="22"/><text:s text:c="9"/>　　簽章</text:p>
      <text:p text:style-name="P55"/>
      <text:p text:style-name="P56">執照字號：</text:p>
      <text:p text:style-name="P57">營<text:s/>業<text:s/>地<text:s/>址<text:s/>：</text:p>
      <text:p text:style-name="P58">通<text:s/>訊<text:s/>地<text:s/>址：</text:p>
      <text:p text:style-name="P59">電<text:s/>話<text:s/>號<text:s/>碼<text:s/>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中　華　民　國　　　　年　　　　月　　　　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meta:initial-creator>afaa-40283</meta:initial-creator>
    <dc:creator>何明燦</dc:creator>
    <meta:creation-date>2015-11-25T08:42:00Z</meta:creation-date>
    <dc:date>2016-05-25T07:52:00Z</dc:date>
    <meta:template xlink:href="Normal" xlink:type="simple"/>
    <meta:editing-cycles>4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