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2.1985416666667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檢總表格式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32"/>
        <table:table-column table:style-name="co5" table:default-cell-style-name="ce9"/>
        <table:table-column table:style-name="co6" table:default-cell-style-name="ce9"/>
        <table:table-column table:style-name="co7" table:default-cell-style-name="ce28"/>
        <table:table-column table:style-name="co8" table:default-cell-style-name="ce33"/>
        <table:table-column table:style-name="co9" table:default-cell-style-name="ce33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XX機電顧問股份有限公司<text:s text:c="2"/><text:span text:style-name="T4">用電場所定期檢驗清冊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用電場所名稱</text:p>
          </table:table-cell>
          <table:table-cell office:value-type="string" table:style-name="ce10">
            <text:p>用電場所地址</text:p>
          </table:table-cell>
          <table:table-cell office:value-type="string" table:style-name="ce10">
            <text:p>檢驗日期</text:p>
          </table:table-cell>
          <table:table-cell office:value-type="string" table:style-name="ce10">
            <text:p>檢驗方式</text:p>
          </table:table-cell>
          <table:table-cell office:value-type="string" table:style-name="ce10">
            <text:p>檢驗結果</text:p>
          </table:table-cell>
          <table:table-cell office:value-type="string" table:style-name="ce10">
            <text:p>登記證字</text:p>
          </table:table-cell>
          <table:table-cell office:value-type="string" table:style-name="ce10">
            <text:p>登記證號</text:p>
          </table:table-cell>
          <table:table-cell office:value-type="string" table:style-name="ce11">
            <text:p>負責人</text:p>
          </table:table-cell>
          <table:table-cell office:value-type="string" table:style-name="ce11">
            <text:p>電號</text:p>
          </table:table-cell>
          <table:table-cell office:value-type="string" table:style-name="ce12">
            <text:p>送局日期</text:p>
          </table:table-cell>
          <table:table-cell table:number-columns-repeated="16373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台北市大安區XX國民小學</text:p>
          </table:table-cell>
          <table:table-cell office:value-type="string" table:style-name="ce14">
            <text:p>台北市XX路XX巷6至12號及地下1、2層公設<text:s/></text:p>
          </table:table-cell>
          <table:table-cell office:value-type="float" office:value="1010713" table:style-name="ce15">
            <text:p>1010713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北市電技證字第</text:p>
          </table:table-cell>
          <table:table-cell office:value-type="float" office:value="3344" table:style-name="ce14">
            <text:p>3344</text:p>
          </table:table-cell>
          <table:table-cell office:value-type="string" table:style-name="ce14">
            <text:p>王XX</text:p>
          </table:table-cell>
          <table:table-cell office:value-type="float" office:value="12345" table:style-name="ce14">
            <text:p>12345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XX大廈管理委員會</text:p>
          </table:table-cell>
          <table:table-cell office:value-type="string" table:style-name="ce14">
            <text:p>台北市內湖區XX路2號1樓<text:s/></text:p>
          </table:table-cell>
          <table:table-cell office:value-type="float" office:value="1010423" table:style-name="ce15">
            <text:p>1010423</text:p>
          </table:table-cell>
          <table:table-cell office:value-type="string" table:style-name="ce14">
            <text:p>活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建電技證字第</text:p>
          </table:table-cell>
          <table:table-cell office:value-type="float" office:value="1234" table:style-name="ce14">
            <text:p>1234</text:p>
          </table:table-cell>
          <table:table-cell office:value-type="string" table:style-name="ce18">
            <text:p>李XX</text:p>
          </table:table-cell>
          <table:table-cell office:value-type="float" office:value="67890" table:style-name="ce14">
            <text:p>67890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XX寵物用品股份有限公司</text:p>
          </table:table-cell>
          <table:table-cell office:value-type="string" table:style-name="ce14">
            <text:p>台北市XX路79巷11號2樓</text:p>
          </table:table-cell>
          <table:table-cell office:value-type="float" office:value="1010518" table:style-name="ce15">
            <text:p>1010518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市電技證字第</text:p>
          </table:table-cell>
          <table:table-cell office:value-type="string" table:style-name="ce14">
            <text:p>AX5678</text:p>
          </table:table-cell>
          <table:table-cell office:value-type="string" table:style-name="ce18">
            <text:p>謝XX</text:p>
          </table:table-cell>
          <table:table-cell office:value-type="float" office:value="15423" table:style-name="ce14">
            <text:p>15423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4">
          <table:table-cell office:value-type="string" table:style-name="ce20">
            <text:p><text:span text:style-name="T9">*</text:span><text:span text:style-name="T5">回單證明簽章：(</text:span><text:span text:style-name="T3">□自取 <text:s text:c="4"/>□ 回覆 <text:s text:c="2"/>□ 不回覆</text:span><text:span text:style-name="T5">)</text:span></text:p>
          </table:table-cell>
          <table:table-cell table:number-columns-repeated="6" table:style-name="ce21"/>
          <table:table-cell table:style-name="ce22"/>
          <table:table-cell table:number-columns-repeated="16376" table:style-name="ce21"/>
        </table:table-row>
        <table:table-row table:style-name="ro1">
          <table:table-cell office:value-type="string" table:style-name="ce20">
            <text:p><text:span text:style-name="T9">*</text:span><text:span text:style-name="T4">(</text:span><text:span text:style-name="T5">T</text:span><text:span text:style-name="T4">EL：02- <text:s/>，FAX：02- <text:s text:c="13"/>)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5">
            <text:p>備註：請注意10月1日起個人保密法已實施，用電場所屬個人場所，所維護之場所僅做內部管理使用勿做為他用途，資料不用請銷毀，以免觸法。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 table:style-name="ce26"/>
        </table:table-row>
        <table:table-row table:style-name="ro1">
          <table:table-cell office:value-type="string" table:style-name="ce28">
            <text:p>1.本檔案格式為提供批次上傳檢驗記錄資料使用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9">
            <text:p>2.範例中<text:span text:style-name="T8">第四列</text:span><text:span text:style-name="T7">為資料欄位，項目、順序請勿更動，以免資料匯入系統時判讀失敗。</text:span>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8">
            <text:p>3.檢驗資料請從範例第五列開始，所有欄位皆須填寫，序號請勿中斷，欄位不夠用請自行挿入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4.檢驗日期格式可為:1010831或101.08.31或101/08/3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5.檢驗方式僅可為:停電檢驗或活電檢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6檢驗結果僅可為:合格或不合格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7.登記證號可為:AX600123-1 或 AX60013之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8.技術員以登記執照所登載技術人員來填寫，若是個人請填「個人名字」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9<text:span text:style-name="T6">.</text:span><text:span text:style-name="T10">*</text:span><text:span text:style-name="T4">為必填資料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30">
            <text:p>11.新增負責人欄位，請檢視用電場所負責人是否有異動，若有異動後續需辦理變更登記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若要證明請在清冊最下面註明「回單證明簽章：」我會蓋局橡及章及日期，請配合謝謝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5" table:style-name="ro1">
          <table:table-cell table:number-columns-repeated="8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9" table:style-name="ro1">
          <table:table-cell table:number-columns-repeated="3" table:style-name="ce23"/>
          <table:table-cell table:number-columns-repeated="5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7" table:style-name="ro1">
          <table:table-cell table:number-columns-repeated="3" table:style-name="ce28"/>
          <table:table-cell table:number-columns-repeated="2" table:style-name="ce23"/>
          <table:table-cell table:number-columns-repeated="3" table:style-name="ce28"/>
          <table:table-cell table:number-columns-repeated="2" table:style-name="ce31"/>
          <table:table-cell table:number-columns-repeated="16374" table:style-name="ce28"/>
        </table:table-row>
        <table:table-row table:number-rows-repeated="1048528" table:style-name="ro1">
          <table:table-cell table:number-columns-repeated="16384"/>
        </table:table-row>
      </table:table>
      <table:table table:name="說明(請參看)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3"/>
        <table:table-column table:style-name="co21" table:default-cell-style-name="ce1"/>
        <table:table-column table:style-name="co18" table:number-columns-repeated="16375" table:default-cell-style-name="ce1"/>
        <table:table-row table:style-name="ro5">
          <table:table-cell office:value-type="string" table:style-name="ce6">
            <text:p>1.本檔案格式為提供批次上傳檢驗記錄資料使用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2.範例中第四列為資料欄位，項目、順序請勿更動，以免資料匯入系統時判讀失敗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3.檢驗資料請從範例第五列開始，所有欄位皆須填寫，序號請勿中斷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4.檢驗日期格式可為:1010831或101.08.31或101/08/3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5.檢驗方式僅可為:停電檢驗或活電檢驗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6檢驗結果僅可為:合格或不合格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7.登記證號可為:AX600123-1 或 AX60013之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8.技術員以登記執照所登載技術人員來填寫，若是個人請填「個人名字」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9<text:span text:style-name="T2">.*</text:span>為必填資料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8">
            <text:p>11.新增負責人欄位，請檢視用電場所負責人是否有異動，若有異動後續需辦理變更登記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若要證明請在清冊最下面註明「回單證明簽章：」我會蓋局橡及章及日期傳真回去，請配合謝謝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number-rows-repeated="9" table:style-name="ro6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style-name="ro5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5-18T05:53:22Z</meta:creation-date>
    <dc:date>2015-11-25T08:40:26Z</dc:date>
    <meta:print-date>2014-01-23T08:39:30Z</meta:print-date>
  </office:meta>
</office:document-meta>
</file>