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3158in" svg:y1="0.40095in" svg:x2="6.4413in" svg:y2="0.394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4"/><text:s/>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5T08:22:00Z</meta:creation-date>
    <dc:date>2015-11-25T08:23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