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 fo:margin-left="-0.2486in" fo:margin-right="-0.2277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9" style:family="table-column">
      <style:table-column-properties style:column-width="0.8347in" style:use-optimal-column-width="false"/>
    </style:style>
    <style:style style:name="TableColumn40" style:family="table-column">
      <style:table-column-properties style:column-width="0.7597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875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0076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1875in" style:use-optimal-column-width="false"/>
    </style:style>
    <style:style style:name="TableColumn53" style:family="table-column">
      <style:table-column-properties style:column-width="0.2083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2083in" style:use-optimal-column-width="false"/>
    </style:style>
    <style:style style:name="TableColumn56" style:family="table-column">
      <style:table-column-properties style:column-width="0.1097in" style:use-optimal-column-width="false"/>
    </style:style>
    <style:style style:name="TableColumn57" style:family="table-column">
      <style:table-column-properties style:column-width="0.0625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2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729in" style:use-optimal-column-width="false"/>
    </style:style>
    <style:style style:name="TableColumn65" style:family="table-column">
      <style:table-column-properties style:column-width="0.1729in" style:use-optimal-column-width="false"/>
    </style:style>
    <style:style style:name="TableColumn66" style:family="table-column">
      <style:table-column-properties style:column-width="0.1729in" style:use-optimal-column-width="false"/>
    </style:style>
    <style:style style:name="Table38" style:family="table">
      <style:table-properties style:width="6.4472in" fo:margin-left="0in" table:align="center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margin-top="0.0277in" fo:line-height="0.1666in"/>
    </style:style>
    <style:style style:name="T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8" style:family="table-row">
      <style:table-row-properties style:min-row-height="0.44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2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7" style:family="table-row">
      <style:table-row-properties style:min-row-height="0.17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auto" fo:margin-top="0.0277in" fo:line-height="0.2083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91" style:parent-style-name="內文" style:family="paragraph">
      <style:paragraph-properties fo:text-align="start" style:vertical-align="auto" fo:margin-top="0.0277in" fo:line-height="0.2083in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6" style:family="table-row">
      <style:table-row-properties style:min-row-height="0.427in" style:use-optimal-row-height="false" fo:keep-together="always"/>
    </style:style>
    <style:style style:name="P10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1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0625in" style:use-optimal-row-height="false" fo:keep-together="always"/>
    </style:style>
    <style:style style:name="P13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auto" fo:margin-top="0.0277in" fo:margin-bottom="0.0416in" fo:line-height="0.2083in"/>
    </style:style>
    <style:style style:name="T1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margin-top="0.0277in" fo:line-height="0.1666in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8" style:parent-style-name="內文" style:family="paragraph">
      <style:paragraph-properties fo:text-align="start" style:vertical-align="auto" fo:margin-top="0.0277in" fo:margin-bottom="0.0416in" fo:line-height="0.2083in"/>
    </style:style>
    <style:style style:name="T1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1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2" style:family="table-row">
      <style:table-row-properties style:min-row-height="0.2604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4" style:family="table-row">
      <style:table-row-properties style:min-row-height="0.2604in" style:use-optimal-row-height="false" fo:keep-together="always"/>
    </style:style>
    <style:style style:name="P185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9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2" style:family="table-row">
      <style:table-row-properties style:min-row-height="0.2034in" style:use-optimal-row-height="false" fo:keep-together="always"/>
    </style:style>
    <style:style style:name="P203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9" style:family="table-row">
      <style:table-row-properties style:min-row-height="0.0972in" style:use-optimal-row-height="false" fo:keep-together="always"/>
    </style:style>
    <style:style style:name="P210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21" style:family="table-row">
      <style:table-row-properties style:min-row-height="0.15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0" style:family="table-row">
      <style:table-row-properties style:min-row-height="0.0958in" style:use-optimal-row-height="false" fo:keep-together="always"/>
    </style:style>
    <style:style style:name="P23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7" style:family="table-row">
      <style:table-row-properties style:min-row-height="0.2993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44" style:family="table-row">
      <style:table-row-properties style:min-row-height="0.1513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7" style:family="table-row">
      <style:table-row-properties style:min-row-height="0.1506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64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66" style:family="table-row">
      <style:table-row-properties style:min-row-height="0.1513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9" style:family="table-row">
      <style:table-row-properties style:min-row-height="0.1506in" style:use-optimal-row-height="false" fo:keep-together="always"/>
    </style:style>
    <style:style style:name="P280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4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8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86" style:family="table-row">
      <style:table-row-properties style:min-row-height="0.2993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text-align="start" style:vertical-align="auto" fo:margin-top="0.0277in" fo:line-height="0.1527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start" style:vertical-align="auto" fo:margin-top="0.0277in" fo:line-height="0.1527in"/>
    </style:style>
    <style:style style:name="T2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0" style:parent-style-name="內文" style:family="paragraph">
      <style:paragraph-properties fo:text-align="center" style:vertical-align="auto" fo:margin-top="0.0277in" fo:line-height="0.1527in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06" style:family="table-row">
      <style:table-row-properties style:min-row-height="0.4145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vertical-align="auto" fo:margin-top="0.0277in" fo:line-height="0.1944in"/>
    </style:style>
    <style:style style:name="T3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17" style:family="table-row">
      <style:table-row-properties style:row-height="0.5118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vertical-align="auto" fo:margin-top="0.0277in" fo:line-height="0.1944in"/>
    </style:style>
    <style:style style:name="T3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 fo:line-height="0.1666in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vertical-align="auto" fo:margin-top="0.0277in" fo:line-height="0.1388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style:vertical-align="auto" fo:margin-top="0.0277in" fo:line-height="0.1805in"/>
    </style:style>
    <style:style style:name="T3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8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50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2" style:family="table-row">
      <style:table-row-properties style:row-height="0.5118in" style:use-optimal-row-height="false" fo:keep-together="always"/>
    </style:style>
    <style:style style:name="P353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277in" fo:line-height="0.1666in"/>
    </style:style>
    <style:style style:name="T3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362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63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64" style:family="table-row">
      <style:table-row-properties style:min-row-height="0.227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8" style:family="table-row">
      <style:table-row-properties style:min-row-height="1.3493in" style:use-optimal-row-height="false" fo:keep-together="always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3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4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5" style:parent-style-name="內文" style:family="paragraph">
      <style:paragraph-properties style:vertical-align="auto" fo:margin-top="0.0277in" fo:line-height="0.1944in"/>
    </style:style>
    <style:style style:name="T3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7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3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4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5" style:parent-style-name="內文" style:family="paragraph">
      <style:paragraph-properties style:vertical-align="auto" fo:margin-top="0.0277in" fo:line-height="0.1944in"/>
    </style:style>
    <style:style style:name="T3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7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9" style:parent-style-name="內文" style:family="paragraph">
      <style:paragraph-properties fo:text-align="start" style:vertical-align="auto" fo:line-height="0.1666in" fo:margin-left="0.125in" fo:text-indent="-0.0006in">
        <style:tab-stops/>
      </style:paragraph-properties>
    </style:style>
    <style:style style:name="T39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3" style:parent-style-name="內文" style:family="paragraph">
      <style:paragraph-properties fo:text-align="start" style:vertical-align="auto" fo:line-height="0.1666in" fo:margin-left="0.559in" fo:margin-right="0.1923in" fo:text-indent="-0.1388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6" style:parent-style-name="內文" style:family="paragraph">
      <style:paragraph-properties style:vertical-align="auto" fo:line-height="0.1666in" fo:margin-left="0.5833in" fo:margin-right="0.1923in" fo:text-indent="-0.1944in">
        <style:tab-stops/>
      </style:paragraph-properties>
    </style:style>
    <style:style style:name="P397" style:parent-style-name="內文" style:family="paragraph">
      <style:paragraph-properties fo:text-align="end" fo:line-height="0.2777in"/>
    </style:style>
    <style:style style:name="T39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399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登</text:span><text:span text:style-name="T11"><text:s text:c="2"/></text:span><text:span text:style-name="T12">記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/></text:span><text:span text:style-name="T22"><text:s/></text:span><text:span text:style-name="T23"><text:s/></text:span><text:span text:style-name="T24"><text:s text:c="12"/></text:span><text:span text:style-name="T25">縣（市）政府</text:span><text:span text:style-name="T26"><text:s text:c="2"/></text:span><text:span text:style-name="T27"><text:s/></text:span><text:span text:style-name="T28"><text:s text:c="3"/></text:span><text:span text:style-name="T29"><text:s/></text:span><text:span text:style-name="T30"><text:s text:c="8"/></text:span><text:span text:style-name="T31">申請日期：　</text:span><text:span text:style-name="T32"><text:s/></text:span><text:span text:style-name="T33">年</text:span><text:span text:style-name="T34"><text:s/></text:span><text:span text:style-name="T35">　月</text:span><text:span text:style-name="T36"><text:s/></text:span><text:span text:style-name="T37">　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8">
            <text:p text:style-name="P69"><text:span text:style-name="T70">核准設立案號：□□□－□□□□□－□□□□□□</text:span><text:span text:style-name="T71">(</text:span><text:span text:style-name="T72">須先取得核准設立許可案件者需填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8">
            <text:p text:style-name="P76"><text:span text:style-name="T77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變更事項</text:span></text:p>
            <text:p text:style-name="P82"><text:span text:style-name="T83">（請於□打ˇ）</text:span></text:p>
          </table:table-cell>
          <table:covered-table-cell/>
          <table:table-cell table:style-name="TableCell84" table:number-columns-spanned="26">
            <text:p text:style-name="P85"><text:span text:style-name="T86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□廠名</text:span></text:p>
            <text:p text:style-name="P91"><text:span text:style-name="T92">（應由新舊雙方聯名申請）</text:span></text:p>
          </table:table-cell>
          <table:covered-table-cell/>
          <table:table-cell table:style-name="TableCell93">
            <text:p text:style-name="P94"><text:span text:style-name="T95">工廠名稱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電話</text:span></text:p>
          </table:table-cell>
          <table:covered-table-cell/>
          <table:covered-table-cell/>
          <table:table-cell table:style-name="TableCell101" table:number-columns-spanned="11">
            <text:p text:style-name="P102"><text:span text:style-name="T103">（</text:span><text:span text:style-name="T104"><text:s text:c="2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公司或商業</text:span></text:p>
            <text:p text:style-name="P111"><text:span text:style-name="T112">統一編號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 table:number-rows-spanned="2">
            <text:p text:style-name="P130"><text:span text:style-name="T131">傳真</text:span></text:p>
          </table:table-cell>
          <table:covered-table-cell/>
          <table:covered-table-cell/>
          <table:table-cell table:style-name="TableCell132" table:number-columns-spanned="11" table:number-rows-spanned="2">
            <text:p text:style-name="P133"><text:span text:style-name="T134">（</text:span><text:span text:style-name="T135"><text:s text:c="2"/>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組織型態</text:span></text:p>
          </table:table-cell>
          <table:table-cell table:style-name="TableCell142" table:number-columns-spanned="11">
            <text:p text:style-name="P143"><text:span text:style-name="T144">□獨資</text:span><text:span text:style-name="T145"><text:s/></text:span><text:span text:style-name="T146">□合夥</text:span><text:span text:style-name="T147"><text:s/></text:span></text:p>
            <text:p text:style-name="P148"><text:span text:style-name="T149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<text:span text:style-name="T155">□工廠負責人</text:span></text:p>
          </table:table-cell>
          <table:covered-table-cell/>
          <table:table-cell table:style-name="TableCell156">
            <text:p text:style-name="P157"><text:span text:style-name="T158">姓名</text:span>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<text:span text:style-name="T163">身分證統一編號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12">
            <text:p text:style-name="P187"><text:span text:style-name="T188">是否為有行為能力人□是</text:span><text:span text:style-name="T189"><text:s/></text:span><text:span text:style-name="T19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住所或居所</text:span></text:p>
          </table:table-cell>
          <table:table-cell table:style-name="TableCell207" table:number-columns-spanned="2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E-mail</text:span></text:p>
          </table:table-cell>
          <table:covered-table-cell/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<text:span text:style-name="T224">□廠地</text:span></text:p>
          </table:table-cell>
          <table:covered-table-cell/>
          <table:table-cell table:style-name="TableCell225">
            <text:p text:style-name="P226"><text:span text:style-name="T227">廠址</text:span></text:p>
          </table:table-cell>
          <table:table-cell table:style-name="TableCell228" table:number-columns-spanned="2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地號</text:span></text:p>
          </table:table-cell>
          <table:table-cell table:style-name="TableCell235" table:number-columns-spanned="25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□廠地面積</text:span></text:p>
          </table:table-cell>
          <table:covered-table-cell/>
          <table:table-cell table:style-name="TableCell241" table:number-columns-spanned="26">
            <text:p text:style-name="P242"><text:span text:style-name="T24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□廠房面積</text:span></text:p>
          </table:table-cell>
          <table:covered-table-cell/>
          <table:table-cell table:style-name="TableCell248" table:number-columns-spanned="5">
            <text:p text:style-name="P249"><text:span text:style-name="T250">㎡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1" table:number-rows-spanned="2">
            <text:p text:style-name="P252"><text:span text:style-name="T253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 table:number-rows-spanned="2">
            <text:p text:style-name="P255"><text:span text:style-name="T25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□建築物面積</text:span></text:p>
          </table:table-cell>
          <table:covered-table-cell/>
          <table:table-cell table:style-name="TableCell261" table:number-columns-spanned="5">
            <text:p text:style-name="P262"><text:span text:style-name="T263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□使用電力容量、熱能</text:span></text:p>
          </table:table-cell>
          <table:covered-table-cell/>
          <table:table-cell table:style-name="TableCell270" table:number-columns-spanned="5">
            <text:p text:style-name="P271"><text:span text:style-name="T272">馬力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1" table:number-rows-spanned="2">
            <text:p text:style-name="P274"><text:span text:style-name="T275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0" table:number-rows-spanned="2">
            <text:p text:style-name="P277"><text:span text:style-name="T278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list text:style-name="LFO1" text:continue-numbering="true">
              <text:list-item>
                <text:p text:style-name="P288"><text:span text:style-name="T289">工廠用水量</text:span></text:p>
              </text:list-item>
            </text:list>
            <text:p text:style-name="P290"><text:span text:style-name="T291">（含工業用水及民生用水）</text:span></text:p>
          </table:table-cell>
          <table:covered-table-cell/>
          <table:table-cell table:style-name="TableCell292" table:number-columns-spanned="5">
            <text:p text:style-name="P293"><text:span text:style-name="T294">立方公尺</text:span><text:span text:style-name="T295">/</text:span><text:span text:style-name="T296">日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自來水單號碼</text:span></text:p>
            <text:p text:style-name="P300"><text:span text:style-name="T301">（註</text:span><text:span text:style-name="T302">1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□產業類別</text:span><text:span text:style-name="T310">(2</text:span><text:span text:style-name="T311">碼</text:span><text:span text:style-name="T312">_</text:span><text:span text:style-name="T313">中類</text:span><text:span text:style-name="T314">)</text:span></text:p>
          </table:table-cell>
          <table:covered-table-cell/>
          <table:table-cell table:style-name="TableCell315" table:number-columns-spanned="2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<text:span text:style-name="T320">□主要產品</text:span><text:span text:style-name="T321">（註</text:span><text:span text:style-name="T322">2</text:span><text:span text:style-name="T323">）</text:span><text:span text:style-name="T324"><text:s/></text:span></text:p>
          </table:table-cell>
          <table:table-cell table:style-name="TableCell325">
            <text:p text:style-name="P326"><text:span text:style-name="T327">3</text:span><text:span text:style-name="T328">碼</text:span><text:span text:style-name="T329">_</text:span><text:span text:style-name="T330">小類</text:span>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 table:number-rows-spanned="2">
            <text:p text:style-name="P334"><text:span text:style-name="T335">請依產品用途勾選</text:span><text:span text:style-name="T336">（產業類別屬</text:span><text:span text:style-name="T337">08</text:span><text:span text:style-name="T338">、</text:span><text:span text:style-name="T339">17</text:span><text:span text:style-name="T340">、</text:span><text:span text:style-name="T341">18</text:span><text:span text:style-name="T342">、</text:span><text:span text:style-name="T343">19</text:span><text:span text:style-name="T344">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 table:number-rows-spanned="2">
            <text:p text:style-name="P346"><text:span text:style-name="T347">□屬食品添加物。</text:span></text:p>
            <text:p text:style-name="P348"><text:span text:style-name="T349">□屬食品添加物上游化工原料。</text:span></text:p>
            <text:p text:style-name="P350"><text:span text:style-name="T351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4</text:span><text:span text:style-name="T357">碼</text:span><text:span text:style-name="T358">_</text:span><text:span text:style-name="T359">細類</text:span>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8">
            <text:p text:style-name="P366"><text:span text:style-name="T36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<text:span text:style-name="T371">原廠名：</text:span></text:p>
            <text:p text:style-name="P372"/>
            <text:p text:style-name="P373"/>
            <text:p text:style-name="P374"/>
            <text:p text:style-name="P375"><text:span text:style-name="T376"><text:s/></text:span></text:p>
            <text:p text:style-name="P377"><text:span text:style-name="T378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9">
            <text:p text:style-name="P380"><text:span text:style-name="T381">變更後廠名：</text:span></text:p>
            <text:p text:style-name="P382"/>
            <text:p text:style-name="P383"/>
            <text:p text:style-name="P384"/>
            <text:p text:style-name="P385"><text:span text:style-name="T386"><text:s/></text:span></text:p>
            <text:p text:style-name="P387"><text:span text:style-name="T388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註：</text:span><text:span text:style-name="T391">1.</text:span><text:span text:style-name="T392">工廠用水中有使用自來水者，應填載自來水單號碼。</text:span></text:p>
      <text:p text:style-name="P393"><text:span text:style-name="T394">2.</text:span><text:span text:style-name="T395">產品屬「食品添加物」、「食品添加物上游化工原料」者，請依應檢附書件「說明欄（其他）」所載之方式填寫。</text:span></text:p>
      <text:p text:style-name="P396"><draw:frame draw:z-index="251658240" draw:id="id0" draw:style-name="a0" draw:name="Text Box 2" text:anchor-type="paragraph" svg:x="5in" svg:y="0.11944in" svg:width="1.25in" svg:height="0.375in" style:rel-width="scale" style:rel-height="scale"><draw:text-box><text:p text:style-name="P397"><text:span text:style-name="T398">108/10</text:span></text:p><text:p text:style-name="P399"/></draw:text-box><svg:title/><svg:desc/></draw:frame><text:span text:style-name="T400">3.</text:span><text:span text:style-name="T401">工廠負責人手機及</text:span><text:span text:style-name="T402">E-mail</text:span><text:span text:style-name="T403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AFAA-10156</dc:creator>
    <meta:creation-date>2019-11-21T02:23:00Z</meta:creation-date>
    <dc:date>2019-11-21T02:23:00Z</dc:date>
    <meta:print-date>2019-10-04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