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1256in" style:use-optimal-column-width="false"/>
    </style:style>
    <style:style style:name="TableColumn12" style:family="table-column">
      <style:table-column-properties style:column-width="0.1444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Column14" style:family="table-column">
      <style:table-column-properties style:column-width="0.0361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273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3756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0875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1534in" style:use-optimal-column-width="false"/>
    </style:style>
    <style:style style:name="TableColumn28" style:family="table-column">
      <style:table-column-properties style:column-width="0.1847in" style:use-optimal-column-width="false"/>
    </style:style>
    <style:style style:name="TableColumn29" style:family="table-column">
      <style:table-column-properties style:column-width="0.0097in" style:use-optimal-column-width="false"/>
    </style:style>
    <style:style style:name="TableColumn30" style:family="table-column">
      <style:table-column-properties style:column-width="0.1729in" style:use-optimal-column-width="false"/>
    </style:style>
    <style:style style:name="TableColumn31" style:family="table-column">
      <style:table-column-properties style:column-width="0.1368in" style:use-optimal-column-width="false"/>
    </style:style>
    <style:style style:name="TableColumn32" style:family="table-column">
      <style:table-column-properties style:column-width="0.068in" style:use-optimal-column-width="false"/>
    </style:style>
    <style:style style:name="TableColumn33" style:family="table-column">
      <style:table-column-properties style:column-width="0.009in" style:use-optimal-column-width="false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0.0076in" style:use-optimal-column-width="false"/>
    </style:style>
    <style:style style:name="TableColumn36" style:family="table-column">
      <style:table-column-properties style:column-width="0.0569in" style:use-optimal-column-width="false"/>
    </style:style>
    <style:style style:name="TableColumn37" style:family="table-column">
      <style:table-column-properties style:column-width="0.3229in" style:use-optimal-column-width="false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0.3437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0194in" style:use-optimal-column-width="false"/>
    </style:style>
    <style:style style:name="TableColumn43" style:family="table-column">
      <style:table-column-properties style:column-width="0.2965in" style:use-optimal-column-width="false"/>
    </style:style>
    <style:style style:name="TableColumn44" style:family="table-column">
      <style:table-column-properties style:column-width="0.0777in" style:use-optimal-column-width="false"/>
    </style:style>
    <style:style style:name="TableColumn45" style:family="table-column">
      <style:table-column-properties style:column-width="0.0486in" style:use-optimal-column-width="false"/>
    </style:style>
    <style:style style:name="TableColumn46" style:family="table-column">
      <style:table-column-properties style:column-width="0.0548in" style:use-optimal-column-width="false"/>
    </style:style>
    <style:style style:name="TableColumn47" style:family="table-column">
      <style:table-column-properties style:column-width="0.3111in" style:use-optimal-column-width="false"/>
    </style:style>
    <style:style style:name="TableColumn48" style:family="table-column">
      <style:table-column-properties style:column-width="0.009in" style:use-optimal-column-width="false"/>
    </style:style>
    <style:style style:name="TableColumn49" style:family="table-column">
      <style:table-column-properties style:column-width="0.2388in" style:use-optimal-column-width="false"/>
    </style:style>
    <style:style style:name="TableColumn50" style:family="table-column">
      <style:table-column-properties style:column-width="0.0263in" style:use-optimal-column-width="false"/>
    </style:style>
    <style:style style:name="TableColumn51" style:family="table-column">
      <style:table-column-properties style:column-width="0.2347in" style:use-optimal-column-width="false"/>
    </style:style>
    <style:style style:name="TableColumn52" style:family="table-column">
      <style:table-column-properties style:column-width="0.093in" style:use-optimal-column-width="false"/>
    </style:style>
    <style:style style:name="TableColumn53" style:family="table-column">
      <style:table-column-properties style:column-width="0.2625in" style:use-optimal-column-width="false"/>
    </style:style>
    <style:style style:name="TableColumn54" style:family="table-column">
      <style:table-column-properties style:column-width="0.1444in" style:use-optimal-column-width="false"/>
    </style:style>
    <style:style style:name="TableColumn55" style:family="table-column">
      <style:table-column-properties style:column-width="0.0993in" style:use-optimal-column-width="false"/>
    </style:style>
    <style:style style:name="TableColumn56" style:family="table-column">
      <style:table-column-properties style:column-width="0.0208in" style:use-optimal-column-width="false"/>
    </style:style>
    <style:style style:name="TableColumn57" style:family="table-column">
      <style:table-column-properties style:column-width="0.1347in" style:use-optimal-column-width="false"/>
    </style:style>
    <style:style style:name="TableColumn58" style:family="table-column">
      <style:table-column-properties style:column-width="0.2444in" style:use-optimal-column-width="false"/>
    </style:style>
    <style:style style:name="TableColumn59" style:family="table-column">
      <style:table-column-properties style:column-width="0.1305in" style:use-optimal-column-width="false"/>
    </style:style>
    <style:style style:name="TableColumn60" style:family="table-column">
      <style:table-column-properties style:column-width="0.2104in" style:use-optimal-column-width="false"/>
    </style:style>
    <style:style style:name="TableColumn61" style:family="table-column">
      <style:table-column-properties style:column-width="0.1597in" style:use-optimal-column-width="false"/>
    </style:style>
    <style:style style:name="TableColumn62" style:family="table-column">
      <style:table-column-properties style:column-width="0.1298in" style:use-optimal-column-width="false"/>
    </style:style>
    <style:style style:name="TableColumn63" style:family="table-column">
      <style:table-column-properties style:column-width="0.3729in" style:use-optimal-column-width="false"/>
    </style:style>
    <style:style style:name="TableColumn64" style:family="table-column">
      <style:table-column-properties style:column-width="0.6187in" style:use-optimal-column-width="false"/>
    </style:style>
    <style:style style:name="Table4" style:family="table">
      <style:table-properties style:width="8.9847in" fo:margin-left="0.0194in" table:align="left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0" style:family="table-row">
      <style:table-row-properties style:min-row-height="0.7875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736in" style:use-optimal-row-height="false" fo:keep-together="always"/>
    </style:style>
    <style:style style:name="P1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8pt" style:font-size-asian="8pt"/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T125" style:parent-style-name="預設段落字型" style:family="text"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4645in" style:use-optimal-row-height="false" fo:keep-together="always"/>
    </style:style>
    <style:style style:name="P1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P14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Row155" style:family="table-row">
      <style:table-row-properties style:min-row-height="0.3923in" style:use-optimal-row-height="false" fo:keep-together="always"/>
    </style:style>
    <style:style style:name="P1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4791in" style:use-optimal-row-height="false" fo:keep-together="always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P18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4937in" style:use-optimal-row-height="false" fo:keep-together="always"/>
    </style:style>
    <style:style style:name="P2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972in" style:use-optimal-row-height="false" fo:keep-together="always"/>
    </style:style>
    <style:style style:name="P2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7125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-asian="標楷體" fo:font-size="8pt" style:font-size-asian="8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645in" style:use-optimal-row-height="false" fo:keep-together="alway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-asian="標楷體" fo:font-size="8pt" style:font-size-asian="8pt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293" style:parent-style-name="預設段落字型" style:family="text"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518in" style:use-optimal-row-height="false" fo:keep-together="always"/>
    </style:style>
    <style:style style:name="P3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31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ableRow324" style:family="table-row">
      <style:table-row-properties style:min-row-height="0.4638in" style:use-optimal-row-height="false" fo:keep-together="always"/>
    </style:style>
    <style:style style:name="P3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4402in" style:use-optimal-row-height="false" fo:keep-together="always"/>
    </style:style>
    <style:style style:name="P3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P3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4118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77" style:family="table-row">
      <style:table-row-properties style:min-row-height="0.4118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86" style:family="table-row">
      <style:table-row-properties style:min-row-height="0.4118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95" style:family="table-row">
      <style:table-row-properties style:min-row-height="0.4118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="Wingdings 2" style:font-name-asian="Wingdings 2" style:font-name-complex="Wingdings 2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413" style:family="table-row">
      <style:table-row-properties style:min-row-height="0.4118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411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454" style:parent-style-name="預設段落字型" style:family="text">
      <style:text-properties style:font-name-asian="標楷體" fo:font-size="11pt" style:font-size-asian="11pt"/>
    </style:style>
    <style:style style:name="T4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ableRow463" style:family="table-row">
      <style:table-row-properties style:min-row-height="0.4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2222in" fo:margin-left="0.168in" fo:margin-right="0.0395in" fo:text-indent="-0.168in">
        <style:tab-stops/>
      </style:paragraph-properties>
    </style:style>
    <style:style style:name="T468" style:parent-style-name="預設段落字型" style:family="text">
      <style:text-properties style:font-name="Wingdings 2" style:font-name-asian="Wingdings 2" style:font-name-complex="Wingdings 2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Wingdings 2" style:font-name-asian="Wingdings 2" style:font-name-complex="Wingdings 2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Wingdings 2" style:font-name-asian="Wingdings 2" style:font-name-complex="Wingdings 2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Wingdings 2" style:font-name-asian="Wingdings 2" style:font-name-complex="Wingdings 2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Wingdings 2" style:font-name-asian="Wingdings 2" style:font-name-complex="Wingdings 2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Wingdings 2" style:font-name-asian="Wingdings 2" style:font-name-complex="Wingdings 2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Wingdings 2" style:font-name-asian="Wingdings 2" style:font-name-complex="Wingdings 2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Wingdings 2" style:font-name-asian="Wingdings 2" style:font-name-complex="Wingdings 2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Wingdings 2" style:font-name-asian="Wingdings 2" style:font-name-complex="Wingdings 2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Wingdings 2" style:font-name-asian="Wingdings 2" style:font-name-complex="Wingdings 2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2.052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list-style-name="LFO1" style:family="paragraph"/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512" style:parent-style-name="預設段落字型" style:family="text">
      <style:text-properties style:font-name-asian="標楷體" fo:font-size="11pt" style:font-size-asian="11pt"/>
    </style:style>
    <style:style style:name="T513" style:parent-style-name="預設段落字型" style:family="text">
      <style:text-properties style:font-name-asian="標楷體" fo:font-size="11pt" style:font-size-asian="11pt"/>
    </style:style>
    <style:style style:name="T514" style:parent-style-name="預設段落字型" style:family="text">
      <style:text-properties style:font-name-asian="標楷體" fo:font-size="11pt" style:font-size-asian="11pt"/>
    </style:style>
    <style:style style:name="P515" style:parent-style-name="內文" style:list-style-name="LFO1" style:family="paragraph"/>
    <style:style style:name="T516" style:parent-style-name="預設段落字型" style:family="text">
      <style:text-properties style:font-name-asian="標楷體" fo:font-size="11pt" style:font-size-asian="11pt"/>
    </style:style>
    <style:style style:name="T5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P519" style:parent-style-name="內文" style:list-style-name="LFO1" style:family="paragraph">
      <style:text-properties style:font-name-asian="標楷體" fo:font-size="11pt" style:font-size-asian="11pt"/>
    </style:style>
    <style:style style:name="P520" style:parent-style-name="內文" style:list-style-name="LFO1" style:family="paragraph">
      <style:text-properties style:font-name-asian="標楷體" fo:font-size="11pt" style:font-size-asian="11pt"/>
    </style:style>
    <style:style style:name="P521" style:parent-style-name="內文" style:list-style-name="LFO1" style:family="paragraph">
      <style:text-properties style:font-name-asian="標楷體" fo:font-size="11pt" style:font-size-asian="11pt"/>
    </style:style>
    <style:style style:name="P522" style:parent-style-name="內文" style:list-style-name="LFO1" style:family="paragraph">
      <style:text-properties style:font-name-asian="標楷體" fo:font-size="11pt" style:font-size-asian="11pt"/>
    </style:style>
    <style:style style:name="P523" style:parent-style-name="內文" style:list-style-name="LFO1" style:family="paragraph">
      <style:text-properties style:font-name-asian="標楷體" fo:font-size="11pt" style:font-size-asian="11pt"/>
    </style:style>
    <style:style style:name="P524" style:parent-style-name="內文" style:list-style-name="LFO1" style:family="paragraph">
      <style:text-properties style:font-name-asian="標楷體" fo:font-size="11pt" style:font-size-asian="11pt"/>
    </style:style>
    <style:style style:name="P525" style:parent-style-name="內文" style:list-style-name="LFO1" style:family="paragraph"/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535" style:parent-style-name="預設段落字型" style:family="text">
      <style:text-properties style:font-name-asian="標楷體" fo:font-size="11pt" style:font-size-asian="11pt"/>
    </style:style>
    <style:style style:name="P536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農藥販賣業變更登記事項申請書</text:p>
      <text:p text:style-name="P2">申請日期： <text:s/><text:s/>年 <text:s text:c="2"/>月 <text:s text:c="2"/>日</text:p>
      <text:p text:style-name="P3">農藥販字第 <text:s/><text:s text:c="5"/><text:s text:c="6"/>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7">
            <text:p text:style-name="P67">申請變更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3">
            <text:p text:style-name="P69">□展延<text:s text:c="3"/>□負責人<text:s text:c="2"/><text:s/>□管理人<text:s/><text:s/><text:s/>□商號名稱<text:s text:c="3"/>□商號地址<text:s text:c="3"/>□倉儲地址<text:s text:c="3"/>□補/換發<text:s text:c="3"/>□停業<text:s text:c="3"/>□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7">
            <text:p text:style-name="P72">原<text:s text:c="2"/>登<text:s text:c="2"/>記<text:s text:c="2"/>事<text:s text:c="2"/>項</text:p>
          </table:table-cell>
          <table:table-cell table:style-name="TableCell73" table:number-rows-spanned="5">
            <text:p text:style-name="P74">一、負責人</text:p>
          </table:table-cell>
          <table:table-cell table:style-name="TableCell75" table:number-columns-spanned="3">
            <text:p text:style-name="P76">姓名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蓋印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>性別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出生年月日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籍貫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5">
            <text:p text:style-name="P96"><text:span text:style-name="T97">二、管理人</text:span></text:p>
          </table:table-cell>
          <table:table-cell table:style-name="TableCell98" table:number-columns-spanned="3">
            <text:p text:style-name="P99">姓名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性別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出生年月日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籍貫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住址</text:p>
          </table:table-cell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身分證字號</text:span><text:span text:style-name="T124">/</text:span><text:span text:style-name="T125">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4">
            <text:p text:style-name="P130"><text:span text:style-name="T131">住址</text:span></text:p>
          </table:table-cell>
          <table:covered-table-cell/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身分證字號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10">
            <text:p text:style-name="P143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3">
            <text:p text:style-name="P145"><text:span text:style-name="T146">畢（肆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 table:number-rows-spanned="3">
            <text:p text:style-name="P149">資格</text:p>
          </table:table-cell>
          <table:table-cell table:style-name="TableCell150" table:number-columns-spanned="8">
            <text:p text:style-name="P151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5">
            <text:p text:style-name="P153"><text:span text:style-name="T154">畢（肆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10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8">
            <text:p text:style-name="P165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5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10">
            <text:p text:style-name="P172">農藥管理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3">
            <text:p text:style-name="內文"><text:span text:style-name="T174"><text:s/></text:span><text:span text:style-name="T175"><text:s text:c="5"/></text:span><text:span text:style-name="T176">年度</text:span><text:span text:style-name="T177"><text:s/></text:span><text:span text:style-name="T178">字號</text:span><text:span text:style-name="T179"><text:s text:c="7"/></text:span><text:span text:style-name="T180"><text:s text:c="3"/></text:span><text:span text:style-name="T181"><text:s/></text:span><text:span text:style-name="T182">(</text:span><text:span text:style-name="T183">無</text:span><text:span text:style-name="T184">-</text:span><text:span text:style-name="T185">免填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8">
            <text:p text:style-name="P190"><text:span text:style-name="T191">農藥管理人員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5">
            <text:p text:style-name="內文"><text:span text:style-name="T193"><text:s/></text:span><text:span text:style-name="T194"><text:s text:c="5"/></text:span><text:span text:style-name="T195">年度</text:span><text:span text:style-name="T196"><text:s/></text:span><text:span text:style-name="T197">字號</text:span><text:span text:style-name="T19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三、商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5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>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7">
            <text:p text:style-name="P216">四、商號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5">
            <text:p text:style-name="P225">變<text:s text:c="2"/>更<text:s text:c="2"/>登<text:s text:c="2"/>記<text:s text:c="2"/>事<text:s text:c="2"/>項</text:p>
          </table:table-cell>
          <table:table-cell table:style-name="TableCell226" table:number-columns-spanned="2" table:number-rows-spanned="5">
            <text:p text:style-name="P227">一、負責人</text:p>
          </table:table-cell>
          <table:covered-table-cell/>
          <table:table-cell table:style-name="TableCell228" table:number-columns-spanned="3">
            <text:p text:style-name="P229"><text:span text:style-name="T230">姓名</text:span></text:p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蓋印</text:span>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pan text:style-name="T240">性別</text:span>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出生年月日</text:span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<text:span text:style-name="T250">籍貫</text:span>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rows-spanned="5">
            <text:p text:style-name="P254"><text:span text:style-name="T255">二、管理人</text:span></text:p>
          </table:table-cell>
          <table:table-cell table:style-name="TableCell256" table:number-columns-spanned="2">
            <text:p text:style-name="P257"><text:span text:style-name="T258">姓名</text:span>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蓋印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性別</text:span>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出生年月日</text:span>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<text:span text:style-name="T278">籍貫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 table:style-name="TableCell284" table:number-columns-spanned="5">
            <text:p text:style-name="P285"><text:span text:style-name="T286">住址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身分證字號</text:span><text:span text:style-name="T292">/</text:span><text:span text:style-name="T293">護照號碼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5">
            <text:p text:style-name="P298"><text:span text:style-name="T299">住址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身分證字號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10">
            <text:p text:style-name="P311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2">
            <text:p text:style-name="P313">畢（肆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rows-spanned="3">
            <text:p text:style-name="P316"><text:span text:style-name="T317">資格</text:span></text:p>
          </table:table-cell>
          <table:table-cell table:style-name="TableCell318" table:number-columns-spanned="9">
            <text:p text:style-name="P319"><text:span text:style-name="T320">教育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4">
            <text:p text:style-name="P322"><text:span text:style-name="T323">畢（肆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 table:style-name="TableCell327" table:number-columns-spanned="10">
            <text:p text:style-name="P32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9">
            <text:p text:style-name="P334"><text:span text:style-name="T335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 table:number-columns-spanned="10">
            <text:p text:style-name="P342">農藥管理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2">
            <text:p text:style-name="內文"><text:span text:style-name="T344"><text:s/></text:span><text:span text:style-name="T345"><text:s text:c="5"/></text:span><text:span text:style-name="T346">年度</text:span><text:span text:style-name="T347"><text:s/></text:span><text:span text:style-name="T348">字號</text:span><text:span text:style-name="T349"><text:s text:c="7"/></text:span><text:span text:style-name="T350"><text:s text:c="3"/></text:span><text:span text:style-name="T351"><text:s/></text:span><text:span text:style-name="T352">(</text:span><text:span text:style-name="T353">無</text:span><text:span text:style-name="T354">-</text:span><text:span text:style-name="T355">免填</text:span><text:span text:style-name="T3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9">
            <text:p text:style-name="P360">農藥管理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4">
            <text:p text:style-name="內文"><text:span text:style-name="T362"><text:s/></text:span><text:span text:style-name="T363"><text:s text:c="5"/></text:span><text:span text:style-name="T364">年度</text:span><text:span text:style-name="T365"><text:s/></text:span><text:span text:style-name="T366">字號</text:span><text:span text:style-name="T36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9">
            <text:p text:style-name="P370">三、商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1">
            <text:p text:style-name="P374">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4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9">
            <text:p text:style-name="P379">四、商號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4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9">
            <text:p text:style-name="P388">五、倉儲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1">
            <text:p text:style-name="P392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4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>六、營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6">
            <text:p text:style-name="P399"><text:span text:style-name="T400"></text:span><text:span text:style-name="T401">輸出入</text:span><text:span text:style-name="T402"></text:span><text:span text:style-name="T403">批發</text:span><text:span text:style-name="T404"></text:span><text:span text:style-name="T405">零售</text:span><text:span text:style-name="T406">(</text:span><text:span text:style-name="T407">需填零售地址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1">
            <text:p text:style-name="P410">零售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9">
            <text:p text:style-name="P415">七、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9">
            <text:p text:style-name="P417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1">
            <text:p text:style-name="P421">停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4">
            <text:p text:style-name="P423"><text:span text:style-name="T424"><text:s text:c="3"/></text:span><text:span text:style-name="T425">年</text:span><text:span text:style-name="T426"><text:s text:c="3"/></text:span><text:span text:style-name="T427">月</text:span><text:span text:style-name="T428"><text:s text:c="3"/></text:span><text:span text:style-name="T429">日</text:span><text:span text:style-name="T430"><text:s/></text:span><text:span text:style-name="T431">至</text:span><text:span text:style-name="T432"><text:s/></text:span><text:span text:style-name="T433"><text:s text:c="3"/></text:span><text:span text:style-name="T434">年</text:span><text:span text:style-name="T435"><text:s text:c="3"/></text:span><text:span text:style-name="T436">月</text:span><text:span text:style-name="T437"><text:s text:c="3"/></text:span><text:span text:style-name="T4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9">
            <text:p text:style-name="P441">八、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9">
            <text:p text:style-name="P443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1">
            <text:p text:style-name="P447"><text:span text:style-name="T448">歇業</text:span><text:span text:style-name="T449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4">
            <text:p text:style-name="P451"><text:span text:style-name="T452"></text:span><text:span text:style-name="T453">即日起</text:span><text:span text:style-name="T454"><text:s text:c="3"/></text:span><text:span text:style-name="T455"></text:span><text:span text:style-name="T456"><text:s text:c="3"/></text:span><text:span text:style-name="T457">年</text:span><text:span text:style-name="T458"><text:s text:c="3"/></text:span><text:span text:style-name="T459">月</text:span><text:span text:style-name="T460"><text:s text:c="3"/></text:span><text:span text:style-name="T461">日</text:span><text:span text:style-name="T462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審查結果及意見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55">
            <text:p text:style-name="P467"><text:span text:style-name="T468"></text:span><text:span text:style-name="T469">准予變更。</text:span><text:span text:style-name="T470"><text:s text:c="16"/></text:span><text:span text:style-name="T471"></text:span><text:span text:style-name="T472">同意辦理</text:span><text:span text:style-name="T473">--</text:span><text:span text:style-name="T474"></text:span><text:span text:style-name="T475">停業、</text:span><text:span text:style-name="T476"></text:span><text:span text:style-name="T477">歇業、</text:span><text:span text:style-name="T478"></text:span><text:span text:style-name="T479">補發、</text:span><text:span text:style-name="T480"></text:span><text:span text:style-name="T481">換發</text:span></text:p>
            <text:p text:style-name="P482"><text:span text:style-name="T483"></text:span><text:span text:style-name="T484">不准予變更。</text:span><text:span text:style-name="T485"><text:s text:c="14"/></text:span><text:span text:style-name="T486"></text:span><text:span text:style-name="T487">不同意辦理</text:span><text:span text:style-name="T488">--</text:span><text:span text:style-name="T489"></text:span><text:span text:style-name="T490">停業、</text:span><text:span text:style-name="T491"></text:span><text:span text:style-name="T492">歇業、</text:span><text:span text:style-name="T493"></text:span><text:span text:style-name="T494">補發、</text:span><text:span text:style-name="T495"></text:span><text:span text:style-name="T496">換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p text:style-name="P499">說</text:p>
            <text:p text:style-name="P500">明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55">
            <text:list text:style-name="LFO1" text:continue-numbering="true">
              <text:list-item>
                <text:p text:style-name="P502"><text:span text:style-name="T503">本申請表</text:span><text:span text:style-name="T504">填寫</text:span><text:span text:style-name="T505">一式</text:span><text:span text:style-name="T506">二</text:span><text:span text:style-name="T507">份</text:span><text:span text:style-name="T508">，</text:span><text:span text:style-name="T509">一</text:span><text:span text:style-name="T510">份</text:span><text:span text:style-name="T511">審核後</text:span><text:span text:style-name="T512">蓋章退還申請人，一</text:span><text:span text:style-name="T513">份</text:span><text:span text:style-name="T514">留存臺北市政府產業發展局。</text:span></text:p>
              </text:list-item>
              <text:list-item>
                <text:p text:style-name="P515"><text:span text:style-name="T516">原登記事項欄應全部填妥，變更登記事項欄只須填寫申請變更事項欄，</text:span><text:span text:style-name="T517">並檢附原農藥販賣業執照</text:span><text:span text:style-name="T518">。</text:span></text:p>
              </text:list-item>
              <text:list-item>
                <text:p text:style-name="P519">申請負責人變更應附已變更公司或商業登記證明文件影本、負責人身分證明文件影本各一份。</text:p>
              </text:list-item>
              <text:list-item>
                <text:p text:style-name="P520">申請管理人變更應附管理人身分證明文件、農藥販賣業者訓練合格證書等文件影本各一份及在職證明正本一份。</text:p>
              </text:list-item>
              <text:list-item>
                <text:p text:style-name="P521">申請商號名稱、地址變更應附已變更公司或商業登記證明文件影本一份，變更地址加附土地使用分區證明影本一份。</text:p>
              </text:list-item>
              <text:list-item>
                <text:p text:style-name="P522">申請倉儲地址變更應附該地點土地分區使用證明，非本市請另附所在縣市核發之同意文件。</text:p>
              </text:list-item>
              <text:list-item>
                <text:p text:style-name="P523">申請新增營業種類「零售」需檢附零售地址之「商三、商三特、商四、商四特」土地使用分區證明。</text:p>
              </text:list-item>
              <text:list-item>
                <text:p text:style-name="P524">申請停業、歇業及換發農藥販賣業執照應檢附原證並填寫原登記事項欄。</text:p>
              </text:list-item>
              <text:list-item>
                <text:p text:style-name="P525"><text:span text:style-name="T526">原執照遺失、毀損申請</text:span><text:span text:style-name="T527">補發</text:span><text:span text:style-name="T528">、變更</text:span><text:span text:style-name="T529">販賣執照</text:span><text:span text:style-name="T530">，</text:span><text:span text:style-name="T531">應附</text:span><text:span text:style-name="T532">切結書</text:span><text:span text:style-name="T533">一份，並填寫原登記事項欄。</text:span><text:span text:style-name="T534">遺失者於日後發現時，或因毀損而申請換發者於申請時，應將原農藥販賣業執照向產業發展局繳銷</text:span><text:span text:style-name="T53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2958in" fo:margin-right="0.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藥販賣業變更登記事項申請書</dc:title>
    <dc:subject/>
    <meta:initial-creator>div03015</meta:initial-creator>
    <dc:creator>許哲誠</dc:creator>
    <meta:creation-date>2021-01-19T02:13:00Z</meta:creation-date>
    <dc:date>2021-01-19T02:14:00Z</dc:date>
    <meta:print-date>2021-01-19T02:1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3" meta:character-count="1293" meta:row-count="9" meta:non-whitespace-character-count="1102"/>
  </office:meta>
</office:document-meta>
</file>