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5in"/>
      <style:text-properties style:font-name-asian="標楷體" fo:font-size="20pt" style:font-size-asian="20pt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2" style:family="table">
      <style:table-properties style:width="7.1027in" fo:margin-left="0in" table:align="left"/>
    </style:style>
    <style:style style:name="TableRow8" style:family="table-row">
      <style:table-row-properties style:min-row-height="0.3611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511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5118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511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11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118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118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fo:text-indent="0.6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indent="0.666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0.666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indent="1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indent="0.6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indent="0.6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indent="6.7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農場變更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登記事項</text:p>
          </table:table-cell>
          <table:covered-table-cell/>
          <table:table-cell table:style-name="TableCell11">
            <text:p text:style-name="P12">原核准登記事項</text:p>
          </table:table-cell>
          <table:table-cell table:style-name="TableCell13">
            <text:p text:style-name="P14">申請變更登記事項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一</text:p>
          </table:table-cell>
          <table:table-cell table:style-name="TableCell20">
            <text:p text:style-name="P21">場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三</text:p>
          </table:table-cell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四</text:p>
          </table:table-cell>
          <table:table-cell table:style-name="TableCell42">
            <text:p text:style-name="P43">農場種類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五</text:p>
          </table:table-cell>
          <table:table-cell table:style-name="TableCell53">
            <text:p text:style-name="P54">經營方式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六</text:p>
          </table:table-cell>
          <table:table-cell table:style-name="TableCell64">
            <text:p text:style-name="P65">經營種類</text:p>
            <text:p text:style-name="P66">（作物及副業）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七</text:p>
          </table:table-cell>
          <table:table-cell table:style-name="TableCell76">
            <text:p text:style-name="P77">場地面積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八</text:p>
          </table:table-cell>
          <table:table-cell table:style-name="TableCell87">
            <text:p text:style-name="P88">資本總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九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　　茲依照農場登記規則之規定，填具申請書，並檢具證件，請准予登記，並發給登記證。</text:p>
            <text:p text:style-name="P109"><text:span text:style-name="T110"><draw:frame draw:z-index="251660288" draw:id="id0" draw:style-name="a0" draw:name="文字方塊 2" text:anchor-type="paragraph" svg:x="0.82639in" svg:y="0.13958in" svg:width="0.66667in" svg:height="0.60139in" style:rel-width="scale" style:rel-height="scale"><draw:text-box><text:p text:style-name="P111">政府</text:p></draw:text-box><svg:title/><svg:desc/></draw:frame></text:span><text:span text:style-name="T112">　　　此　致</text:span></text:p>
            <text:p text:style-name="P113">縣</text:p>
            <text:p text:style-name="P114"><text:span text:style-name="T115">市</text:span></text:p>
            <text:p text:style-name="P116"><text:span text:style-name="T117"><draw:frame draw:z-index="251659264" draw:id="id1" draw:style-name="a1" draw:name="文字方塊 1" text:anchor-type="paragraph" svg:x="0.81667in" svg:y="0.17569in" svg:width="0.62014in" svg:height="0.50903in" style:rel-width="scale" style:rel-height="scale"><draw:text-box><text:p text:style-name="P118">政府</text:p></draw:text-box><svg:title/><svg:desc/></draw:frame></text:span><text:span text:style-name="T119">核　轉</text:span></text:p>
            <text:p text:style-name="P120">省</text:p>
            <text:p text:style-name="P121"><text:span text:style-name="T122">市</text:span></text:p>
            <text:p text:style-name="P123">負責人簽名及蓋章：</text:p>
            <text:p text:style-name="P124">中　華　民　國　　　　　　　　　　　年　　　　　　　　　　　　　　月　　　　　　　　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5">說明：申請人填明變更事項應併檢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場變更登記申請書</dc:title>
    <meta:initial-creator>jenny</meta:initial-creator>
    <dc:creator>User</dc:creator>
    <meta:creation-date>2015-11-17T08:14:00Z</meta:creation-date>
    <dc:date>2015-11-17T08:53:00Z</dc:date>
    <meta:print-date>2004-01-04T02:4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40" meta:character-count="269" meta:row-count="1" meta:non-whitespace-character-count="230"/>
  </office:meta>
</office:document-meta>
</file>