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0.7937in" style:use-optimal-column-width="false"/>
    </style:style>
    <style:style style:name="TableColumn4" style:family="table-column">
      <style:table-column-properties style:column-width="0.7062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0.5027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2" style:family="table">
      <style:table-properties style:width="7.25in" fo:margin-left="-0.7229in" table:align="left"/>
    </style:style>
    <style:style style:name="TableRow14" style:family="table-row">
      <style:table-row-properties style:min-row-height="0.1666in" style:use-optimal-row-height="false"/>
    </style:style>
    <style:style style:name="TableCell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" style:family="table-cell">
      <style:table-cell-properties fo:border="0.0069in solid #000000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" style:family="table-row">
      <style:table-row-properties style:min-row-height="0.1666in" style:use-optimal-row-height="false" fo:keep-together="always"/>
    </style:style>
    <style:style style:name="TableCell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" style:family="table-row">
      <style:table-row-properties style:min-row-height="0.1666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center" fo:margin-top="0.0694in" fo:margin-bottom="0.0694in" fo:margin-right="-0.029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1666in" style:use-optimal-row-height="false" fo:keep-together="always"/>
    </style:style>
    <style:style style:name="TableCell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" style:family="table-row">
      <style:table-row-properties style:min-row-height="0.1458in" style:use-optimal-row-height="false" fo:keep-together="always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text-align="center" fo:margin-top="0.0694in" fo:margin-bottom="0.0694in" style:line-height-at-least="0.1458in" fo:margin-right="-0.029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margin-top="0.0694in" fo:margin-bottom="0.0694in" style:line-height-at-least="0.145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 fo:margin-top="0.0694in" fo:margin-bottom="0.0694in" style:line-height-at-least="0.145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margin-top="0.0694in" fo:margin-bottom="0.0694in" style:line-height-at-least="0.145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5" style:family="table-row">
      <style:table-row-properties style:min-row-height="0.1666in" style:use-optimal-row-height="false" fo:keep-together="always"/>
    </style:style>
    <style:style style:name="TableCell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" style:family="table-cell">
      <style:table-cell-properties fo:border="0.0069in solid #000000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" style:family="table-row">
      <style:table-row-properties style:min-row-height="0.5312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fo:padding-top="0.0104in" fo:padding-left="0.0104in" fo:padding-bottom="0.0104in" fo:padding-right="0.0104in"/>
    </style:style>
    <style:style style:name="TableColumn94" style:family="table-column">
      <style:table-column-properties style:column-width="0.0138in" style:use-optimal-column-width="false"/>
    </style:style>
    <style:style style:name="TableColumn95" style:family="table-column">
      <style:table-column-properties style:column-width="6.4215in" style:use-optimal-column-width="false"/>
    </style:style>
    <style:style style:name="Table93" style:family="table">
      <style:table-properties style:width="6.4354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" style:family="table-cell">
      <style:table-cell-properties fo:border="0.0069in solid #000000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8" style:family="table-row">
      <style:table-row-properties style:min-row-height="0.1666in" style:use-optimal-row-height="false" fo:keep-together="always"/>
    </style:style>
    <style:style style:name="TableCell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="0.0069in solid #000000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="0.0069in solid #000000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1666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="0.0069in solid #000000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1" style:family="table-row">
      <style:table-row-properties style:min-row-height="0.1666in" style:use-optimal-row-height="false"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" style:family="table-cell">
      <style:table-cell-properties fo:border="0.0069in solid #000000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" style:family="table-row">
      <style:table-row-properties style:min-row-height="0.1666in" style:use-optimal-row-height="false"/>
    </style:style>
    <style:style style:name="TableCell1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" style:family="table-row">
      <style:table-row-properties style:min-row-height="1.5in" style:use-optimal-row-height="false"/>
    </style:style>
    <style:style style:name="TableCell1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" style:family="table-cell">
      <style:table-cell-properties fo:border="0.0069in solid #000000" fo:padding-top="0.0104in" fo:padding-left="0.0104in" fo:padding-bottom="0.0104in" fo:padding-right="0.0104in"/>
    </style:style>
    <style:style style:name="P139" style:parent-style-name="內文" style:list-style-name="LFO1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0" style:parent-style-name="內文" style:list-style-name="LFO1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1" style:parent-style-name="內文" style:list-style-name="LFO1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2" style:parent-style-name="內文" style:list-style-name="LFO1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3" style:parent-style-name="內文" style:list-style-name="LFO1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4" style:parent-style-name="內文" style:list-style-name="LFO1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5" style:parent-style-name="內文" style:list-style-name="LFO1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6" style:parent-style-name="內文" style:list-style-name="LFO1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7" style:family="table-row">
      <style:table-row-properties style:min-row-height="2.1562in" style:use-optimal-row-height="false"/>
    </style:style>
    <style:style style:name="TableCell148" style:family="table-cell">
      <style:table-cell-properties fo:border="0.0069in solid #000000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000000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農場登記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場名</text:p>
          </table:table-cell>
          <table:table-cell table:style-name="TableCell17" table:number-columns-spanned="3">
            <text:p text:style-name="P18">　</text:p>
          </table:table-cell>
          <table:covered-table-cell/>
          <table:covered-table-cell/>
          <table:table-cell table:style-name="TableCell19">
            <text:p text:style-name="P20">電話</text:p>
          </table:table-cell>
          <table:table-cell table:style-name="TableCell21" table:number-columns-spanned="2">
            <text:p text:style-name="P22">　</text:p>
          </table:table-cell>
          <table:covered-table-cell/>
          <table:table-cell table:style-name="TableCell23">
            <text:p text:style-name="P24">場址</text:p>
          </table:table-cell>
          <table:table-cell table:style-name="TableCell25" table:number-columns-spanned="3">
            <text:p text:style-name="P26">　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負責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>　</text:p>
          </table:table-cell>
          <table:covered-table-cell/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>　</text:p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身分證統一編號</text:p>
          </table:table-cell>
          <table:table-cell table:style-name="TableCell44">
            <text:p text:style-name="P45">　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〈資〉歷</text:p>
          </table:table-cell>
          <table:table-cell table:style-name="TableCell50" table:number-columns-spanned="5">
            <text:p text:style-name="P51">　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住址</text:p>
          </table:table-cell>
          <table:table-cell table:style-name="TableCell54" table:number-columns-spanned="3">
            <text:p text:style-name="P55">　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技術人員</text:p>
          </table:table-cell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>　</text:p>
          </table:table-cell>
          <table:covered-table-cell/>
          <table:table-cell table:style-name="TableCell63" table:number-columns-spanned="2">
            <text:p text:style-name="P64">出生年月日</text:p>
          </table:table-cell>
          <table:covered-table-cell/>
          <table:table-cell table:style-name="TableCell65">
            <text:p text:style-name="P66">　</text:p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身分證統一編號</text:p>
          </table:table-cell>
          <table:table-cell table:style-name="TableCell73">
            <text:p text:style-name="P74">　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學〈資〉歷</text:p>
          </table:table-cell>
          <table:table-cell table:style-name="TableCell79" table:number-columns-spanned="5">
            <text:p text:style-name="P80">　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住址</text:p>
          </table:table-cell>
          <table:table-cell table:style-name="TableCell83" table:number-columns-spanned="3">
            <text:p text:style-name="P84">　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農場種類</text:p>
          </table:table-cell>
          <table:table-cell table:style-name="TableCell88" table:number-columns-spanned="10">
            <text:p text:style-name="P89">□自然人農場<text:s/>（□家庭農場<text:s/>□獨資農場<text:s/>□合夥農場<text:s/>□<text:s/>　　<text:s/>農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0"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pan text:style-name="T99"><draw:frame draw:style-name="a0" draw:name="圖片 1" text:anchor-type="as-char" svg:x="0in" svg:y="0in" svg:width="0.15764in" svg:height="0.15764in" style:rel-width="scale" style:rel-height="scale"><draw:image xlink:href="media/image1.png" xlink:type="simple" xlink:show="embed" xlink:actuate="onLoad"/><svg:title/><svg:desc>blebul1a</svg:desc></draw:frame></text:span></text:p>
                </table:table-cell>
                <table:table-cell table:style-name="TableCell100">
                  <text:p text:style-name="P101">法人農場<text:s/>（□合作農場<text:s/>□公司農場<text:s/>□農會農場<text:s/>□公法人農場<text:s/>□　農場）</text:p>
                </table:table-cell>
              </table:table-row>
            </table:table>
            <text:p text:style-name="P102">法人登記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營方式</text:p>
          </table:table-cell>
          <table:table-cell table:style-name="TableCell106" table:number-columns-spanned="10">
            <text:p text:style-name="P107">□土地利用型<text:s/>□設施利用型<text:s/>（農用設施金額新台幣                  <text:s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經營種類</text:p>
          </table:table-cell>
          <table:table-cell table:style-name="TableCell111" table:number-columns-spanned="2">
            <text:p text:style-name="P112">農作物種類</text:p>
          </table:table-cell>
          <table:covered-table-cell/>
          <table:table-cell table:style-name="TableCell113" table:number-columns-spanned="8">
            <text:p text:style-name="P11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副　　　業</text:p>
          </table:table-cell>
          <table:covered-table-cell/>
          <table:table-cell table:style-name="TableCell119" table:number-columns-spanned="8">
            <text:p text:style-name="P12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場地面積</text:p>
          </table:table-cell>
          <table:table-cell table:style-name="TableCell124" table:number-columns-spanned="10">
            <text:p text:style-name="P125">公頃（自有        <text:s/>公頃；租賃          <text:s/>公頃；委託經營       <text:s/>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固定資產</text:p>
          </table:table-cell>
          <table:table-cell table:style-name="TableCell129" table:number-columns-spanned="3">
            <text:p text:style-name="P130">新台幣<text:s/>元</text:p>
          </table:table-cell>
          <table:covered-table-cell/>
          <table:covered-table-cell/>
          <table:table-cell table:style-name="TableCell131" table:number-columns-spanned="2">
            <text:p text:style-name="P132">流通資產</text:p>
          </table:table-cell>
          <table:covered-table-cell/>
          <table:table-cell table:style-name="TableCell133" table:number-columns-spanned="5">
            <text:p text:style-name="P134">新台幣                      <text:s/>元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檢附證件</text:p>
          </table:table-cell>
          <table:table-cell table:style-name="TableCell138" table:number-columns-spanned="10">
            <text:list text:style-name="LFO1" text:continue-numbering="true">
              <text:list-item>
                <text:p text:style-name="P139">申請人及技術人員身份證及學資歷證明影本各三份。<text:s/></text:p>
              </text:list-item>
              <text:list-item>
                <text:p text:style-name="P140">法人登記或相關證明文件影本三份。<text:s/></text:p>
              </text:list-item>
              <text:list-item>
                <text:p text:style-name="P141">農場位置圖三份。<text:s/></text:p>
              </text:list-item>
              <text:list-item>
                <text:p text:style-name="P142">土地使用配置圖三份。<text:s/></text:p>
              </text:list-item>
              <text:list-item>
                <text:p text:style-name="P143">土地使用權利證明文件（土地登記簿謄本，土地若為共有，應檢具共有人同意書；土地如係租賃，應檢附土地租賃契約書）三份。<text:s/></text:p>
              </text:list-item>
              <text:list-item>
                <text:p text:style-name="P144">經營計劃書三份。<text:s/></text:p>
              </text:list-item>
              <text:list-item>
                <text:p text:style-name="P145">固定資產與流動資金表三份。<text:s/></text:p>
              </text:list-item>
              <text:list-item>
                <text:p text:style-name="P146">農用設施金額證明三份。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茲依照農場登記規則之規定，填具申請書並檢具有關證件，請准予登記並發給登記證。</text:p>
            <text:p text:style-name="P150">　　　　　<text:s/>此<text:s/>致</text:p>
            <text:p text:style-name="P151">　　　　　　　　市政府</text:p>
            <text:p text:style-name="P152"/>
            <text:p text:style-name="P153">　　　　　　　　縣（市）政府</text:p>
            <text:p text:style-name="P154">　　　　　　　　　　　　　　　　　　　　　　　　　　　　　<text:s/>負責人簽名及蓋章</text:p>
            <text:p text:style-name="P155"/>
            <text:p text:style-name="P156">中　　　華　　　民　　　國　　　　　　　　<text:s/>　　年　　　　　　　<text:s/>　　　月　　　　　　　　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6243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場登記申請書</dc:title>
    <meta:initial-creator>ssSS</meta:initial-creator>
    <dc:creator>User</dc:creator>
    <meta:creation-date>2015-11-17T08:10:00Z</meta:creation-date>
    <dc:date>2015-11-17T08:13:00Z</dc:date>
    <meta:print-date>2004-01-04T02:4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8" meta:character-count="725" meta:row-count="5" meta:non-whitespace-character-count="618"/>
  </office:meta>
</office:document-meta>
</file>