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0.8291in" style:use-optimal-column-width="false"/>
    </style:style>
    <style:style style:name="TableColumn5" style:family="table-column">
      <style:table-column-properties style:column-width="0.2736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6305in" style:use-optimal-column-width="false"/>
    </style:style>
    <style:style style:name="TableColumn8" style:family="table-column">
      <style:table-column-properties style:column-width="1.2263in" style:use-optimal-column-width="false"/>
    </style:style>
    <style:style style:name="TableColumn9" style:family="table-column">
      <style:table-column-properties style:column-width="1.2263in" style:use-optimal-column-width="false"/>
    </style:style>
    <style:style style:name="Table3" style:family="table">
      <style:table-properties style:width="5.76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5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-0.125in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618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67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31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0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66in" style:use-optimal-row-height="false" fo:keep-together="always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5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958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4437in" style:use-optimal-row-height="false" fo:keep-together="always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4437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經營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基本資料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二、未來經營計畫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土地使用</text:p>
          </table:table-cell>
          <table:table-cell table:style-name="TableCell18" table:number-columns-spanned="2">
            <text:p text:style-name="P19">面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4">
            <text:p text:style-name="P23">(一)週年經經營計畫（耕作制度及方法、產品行銷及勞力、資金運用情行）</text:p>
          </table:table-cell>
          <table:table-cell table:style-name="TableCell24" table:number-rows-spanned="4">
            <text:p text:style-name="P25">(二)未來發展目標（如未來經營規模之擴大、產值及品質之提升等）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類別</text:p>
          </table:table-cell>
          <table:covered-table-cell/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 table:number-rows-spanned="2">
            <text:p text:style-name="P36">經營種類</text:p>
          </table:table-cell>
          <table:table-cell table:style-name="TableCell37" table:number-columns-spanned="2">
            <text:p text:style-name="P38">作物別</text:p>
          </table:table-cell>
          <table:covered-table-cell/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副業（林、漁、牧業）</text:p>
          </table:table-cell>
          <table:covered-table-cell/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3">
            <text:p text:style-name="P53">人力運用</text:p>
          </table:table-cell>
          <table:table-cell table:style-name="TableCell54" table:number-columns-spanned="2">
            <text:p text:style-name="P55">管理人員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rows-spanned="22">
            <text:p text:style-name="P59"/>
          </table:table-cell>
          <table:table-cell table:style-name="TableCell60" table:number-rows-spanned="2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技術人員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勞動人員</text:p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4">
            <text:p text:style-name="P80">生產設備</text:p>
          </table:table-cell>
          <table:table-cell table:style-name="TableCell81" table:number-columns-spanned="2">
            <text:p text:style-name="P82">建築設備</text:p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農機設備</text:p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器具設備</text:p>
          </table: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其他設備</text:p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6">
            <text:p text:style-name="P113">投資金額</text:p>
          </table:table-cell>
          <table:table-cell table:style-name="TableCell114" table:number-columns-spanned="2">
            <text:p text:style-name="P115">土<text:s text:c="3"/>地</text:p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建<text:s text:c="3"/>築</text:p>
          </table: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農<text:s text:c="3"/>機</text:p>
          </table:table-cell>
          <table:covered-table-cell/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器具材料</text:p>
          </table: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週<text:s/>轉<text:s/>金</text:p>
          </table: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其<text:s text:c="4"/>他</text:p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3">
            <text:p text:style-name="P162">預估生產收支情形</text:p>
          </table:table-cell>
          <table:table-cell table:style-name="TableCell163" table:number-columns-spanned="2">
            <text:p text:style-name="P164">支出總額</text:p>
          </table: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收入總額</text:p>
          </table:table-cell>
          <table:covered-table-cell/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損<text:s text:c="3"/>益</text:p>
          </table: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5">
            <text:p text:style-name="P187">資金來源</text:p>
          </table:table-cell>
          <table:table-cell table:style-name="TableCell188" table:number-columns-spanned="2">
            <text:p text:style-name="P189">自<text:s text:c="3"/>有</text:p>
          </table: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4">
            <text:p text:style-name="P197">貸</text:p>
            <text:p text:style-name="P198">入</text:p>
            <text:p text:style-name="P199"/>
          </table:table-cell>
          <table:table-cell table:style-name="TableCell200">
            <text:p text:style-name="P201">購<text:s/>地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機<text:s/>械</text:p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設<text:s/>備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週轉金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3">
            <text:p text:style-name="P235">備<text:s text:c="7"/>註</text:p>
          </table:table-cell>
          <table:covered-table-cell/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6">
            <text:p text:style-name="P242">負責人簽名及蓋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農林廳</meta:initial-creator>
    <dc:creator>User</dc:creator>
    <meta:creation-date>2015-11-17T08:15:00Z</meta:creation-date>
    <dc:date>2015-11-17T08:16:00Z</dc:date>
    <meta:print-date>2005-03-02T00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