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4" style:family="table-column">
      <style:table-column-properties style:column-width="0.7687in" style:use-optimal-column-width="false"/>
    </style:style>
    <style:style style:name="TableColumn5" style:family="table-column">
      <style:table-column-properties style:column-width="0.1361in" style:use-optimal-column-width="false"/>
    </style:style>
    <style:style style:name="TableColumn6" style:family="table-column">
      <style:table-column-properties style:column-width="0.2895in" style:use-optimal-column-width="false"/>
    </style:style>
    <style:style style:name="TableColumn7" style:family="table-column">
      <style:table-column-properties style:column-width="0.4506in" style:use-optimal-column-width="false"/>
    </style:style>
    <style:style style:name="TableColumn8" style:family="table-column">
      <style:table-column-properties style:column-width="0.5236in" style:use-optimal-column-width="false"/>
    </style:style>
    <style:style style:name="TableColumn9" style:family="table-column">
      <style:table-column-properties style:column-width="0.476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6236in" style:use-optimal-column-width="false"/>
    </style:style>
    <style:style style:name="TableColumn13" style:family="table-column">
      <style:table-column-properties style:column-width="0.043in" style:use-optimal-column-width="false"/>
    </style:style>
    <style:style style:name="TableColumn14" style:family="table-column">
      <style:table-column-properties style:column-width="0.3458in" style:use-optimal-column-width="false"/>
    </style:style>
    <style:style style:name="TableColumn15" style:family="table-column">
      <style:table-column-properties style:column-width="0.3076in" style:use-optimal-column-width="false"/>
    </style:style>
    <style:style style:name="TableColumn16" style:family="table-column">
      <style:table-column-properties style:column-width="0.7194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1.0979in" style:use-optimal-column-width="false"/>
    </style:style>
    <style:style style:name="Table3" style:family="table">
      <style:table-properties style:width="7.1256in" fo:margin-left="0in" table:align="center"/>
    </style:style>
    <style:style style:name="TableRow19" style:family="table-row">
      <style:table-row-properties style:min-row-height="0.3611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-0.6444in"/>
      <style:text-properties style:font-name="標楷體" style:font-name-asian="標楷體" fo:color="#000000"/>
    </style:style>
    <style:style style:name="TableRow28" style:family="table-row">
      <style:table-row-properties style:min-row-height="0.3409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-0.6444in"/>
      <style:text-properties style:font-name="標楷體" style:font-name-asian="標楷體" fo:color="#000000"/>
    </style:style>
    <style:style style:name="TableRow37" style:family="table-row">
      <style:table-row-properties style:min-row-height="0.3993in" style:use-optimal-row-height="false" fo:keep-together="always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 fo:text-indent="-0.6444in"/>
      <style:text-properties style:font-name="標楷體" style:font-name-asian="標楷體" fo:color="#000000"/>
    </style:style>
    <style:style style:name="TableRow43" style:family="table-row">
      <style:table-row-properties style:min-row-height="0.4812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0.4402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" style:family="table-row">
      <style:table-row-properties style:min-row-height="0.352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Row81" style:family="table-row">
      <style:table-row-properties style:min-row-height="0.2868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5" style:family="table-row">
      <style:table-row-properties style:min-row-height="0.2868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" style:family="table-row">
      <style:table-row-properties style:min-row-height="0.6145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Row95" style:family="table-row">
      <style:table-row-properties style:min-row-height="0.4375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Row100" style:family="table-row">
      <style:table-row-properties style:min-row-height="0.3944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Row105" style:family="table-row">
      <style:table-row-properties style:min-row-height="0.3527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5" style:family="table-row">
      <style:table-row-properties style:min-row-height="0.5347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2" style:family="table-row">
      <style:table-row-properties style:min-row-height="0.3861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Row134" style:family="table-row">
      <style:table-row-properties style:min-row-height="0.3861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9" style:family="table-row">
      <style:table-row-properties style:min-row-height="0.859in" style:use-optimal-row-height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indent="2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fo:font-size="8pt" style:font-size-asian="8pt"/>
    </style:style>
    <style:style style:name="P144" style:parent-style-name="內文" style:family="paragraph">
      <style:paragraph-properties fo:text-indent="1.4444in"/>
      <style:text-properties style:font-name="標楷體" style:font-name-asian="標楷體" fo:color="#000000" fo:font-size="8pt" style:font-size-asian="8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fo:font-size="8pt" style:font-size-asian="8pt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51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152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153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154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155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156" style:parent-style-name="內文" style:list-style-name="LFO1" style:family="paragraph">
      <style:paragraph-properties fo:line-height="0.25in"/>
    </style:style>
    <style:style style:name="T15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種苗業登記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商號名稱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4">
            <text:p text:style-name="P25">統一編號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地址</text:p>
          </table:table-cell>
          <table:table-cell table:style-name="TableCell31" table:number-columns-spanned="12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rows-spanned="2">
            <text:p text:style-name="P34">電話</text:p>
          </table:table-cell>
          <table:table-cell table:style-name="TableCell35" table:number-rows-spanned="2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12">
            <text:p text:style-name="P40">□自有 <text:s/>□承租 (租期： 年 <text:s/>月 <text:s/>日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2">
            <text:p text:style-name="P45">負責人</text:p>
          </table:table-cell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>出生年月日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身分證字號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住址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通訊處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 table:number-rows-spanned="3">
            <text:p text:style-name="P74">經營種苗種類範圍（可複選）</text:p>
          </table:table-cell>
          <table:covered-table-cell/>
          <table:covered-table-cell/>
          <table:table-cell table:style-name="TableCell75" table:number-columns-spanned="12">
            <text:p text:style-name="P76"><text:span text:style-name="T77">□</text:span><text:span text:style-name="T78">育種</text:span><text:span text:style-name="T79"><text:s/></text:span><text:span text:style-name="T80">□種子繁殖 □苗木繁殖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12">
            <text:p text:style-name="P84">□種子銷售 □種子輸出 □種子輸入 □苗木銷售□苗木輸出 □苗木輸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table-cell table:style-name="TableCell87" table:number-columns-spanned="12">
            <text:p text:style-name="P88">□基因轉殖植物種苗繁殖 □基因轉殖植物種苗輸出入 □基因轉殖植物種苗銷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內文"><text:span text:style-name="T91">經營作物類別</text:span><text:span text:style-name="T92">（可複選）</text:span></text:p>
          </table:table-cell>
          <table:covered-table-cell/>
          <table:table-cell table:style-name="TableCell93" table:number-columns-spanned="13">
            <text:p text:style-name="P94">□蔬菜種苗 □花卉種苗 □果樹種苗 □景觀苗木 □糧食作物種苗 □特用作物種苗□綠肥及飼料類種苗 □菇類<text:s/>□其他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營業情形</text:p>
          </table:table-cell>
          <table:covered-table-cell/>
          <table:table-cell table:style-name="TableCell98" table:number-columns-spanned="13">
            <text:p text:style-name="P99">□專營 <text:s text:c="15"/>□兼業（經營種苗業務收入佔經營者總收入未達50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資本額</text:p>
          </table:table-cell>
          <table:covered-table-cell/>
          <table:table-cell table:style-name="TableCell103" table:number-columns-spanned="13">
            <text:p text:style-name="P104">新台幣 <text:s text:c="21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苗圃</text:p>
          </table:table-cell>
          <table:covered-table-cell/>
          <table:table-cell table:style-name="TableCell108" table:number-columns-spanned="2">
            <text:p text:style-name="P109"><text:span text:style-name="T110">面 積</text:span></text:p>
          </table:table-cell>
          <table:covered-table-cell/>
          <table:table-cell table:style-name="TableCell111" table:number-columns-spanned="4">
            <text:p text:style-name="P112"><text:s text:c="8"/>平方公尺</text:p>
          </table:table-cell>
          <table:covered-table-cell/>
          <table:covered-table-cell/>
          <table:covered-table-cell/>
          <table:table-cell table:style-name="TableCell113" table:number-columns-spanned="7">
            <text:p text:style-name="P114">□自有 <text:s text:c="2"/>□承租 (租期： <text:s text:c="2"/>年 <text:s/>月 <text:s text:c="2"/>日止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><text:span text:style-name="T119">座落地段及地號</text:span></text:p>
          </table:table-cell>
          <table:covered-table-cell/>
          <table:table-cell table:style-name="TableCell120" table:number-columns-spanned="1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經營基因轉殖種苗業者</text:p>
          </table:table-cell>
          <table:covered-table-cell/>
          <table:table-cell table:style-name="TableCell125" table:number-columns-spanned="2">
            <text:p text:style-name="P126">專責管理人姓名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經營登記簿</text:p>
            <text:p text:style-name="P131">備載內容</text:p>
          </table:table-cell>
          <table:covered-table-cell/>
          <table:covered-table-cell/>
          <table:table-cell table:style-name="TableCell132" table:number-columns-spanned="4">
            <text:p text:style-name="P133">□符合 <text:s text:c="11"/>□不符合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其他事項</text:p>
          </table:table-cell>
          <table:covered-table-cell/>
          <table:table-cell table:style-name="TableCell137" table:number-columns-spanned="13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5">
            <text:p text:style-name="P141"><text:span text:style-name="T142">商號名稱： <text:s text:c="20"/></text:span><text:span text:style-name="T143">（簽章）</text:span></text:p>
            <text:p text:style-name="P144"/>
            <text:p text:style-name="P145"><text:span text:style-name="T146">申請人(負責人)姓名： <text:s text:c="10"/></text:span><text:span text:style-name="T147">（簽章）</text:span></text:p>
            <text:p text:style-name="P148"/>
            <text:p text:style-name="P149">申請日期： <text:s text:c="5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說明：</text:p>
      <text:list text:style-name="LFO1" text:continue-numbering="true">
        <text:list-item>
          <text:p text:style-name="P151">應繳付種苗業登記證書費新台幣800元。</text:p>
        </text:list-item>
        <text:list-item>
          <text:p text:style-name="P152">檢附負責人身分證正反影本及填具本申請書。</text:p>
        </text:list-item>
        <text:list-item>
          <text:p text:style-name="P153">經營種苗種類請於適當項目上方格內打「ˇ」記號；如為育種、種子繁殖、苗木繁殖及基因轉殖植物種子繁殖、苗木繁殖業者，應填具營業設備配置表。</text:p>
        </text:list-item>
        <text:list-item>
          <text:p text:style-name="P154">如已申請公司登記應檢附公司登記相關資料影本一份。</text:p>
        </text:list-item>
        <text:list-item>
          <text:p text:style-name="P155">辦理營利事業登記時，應依照營利事業登記之規定辦理。</text:p>
        </text:list-item>
        <text:list-item>
          <text:p text:style-name="P156"><text:span text:style-name="T157">苗木繁殖業者申請種苗業登記時，應檢附苗圃土地所有權狀影本、土地登記簿謄本（一個月內）、租借使用土地證明或契約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402in" fo:text-indent="-0.3402in">
        <style:tab-stops/>
      </style:paragraph-properties>
      <style:text-properties style:font-name="標楷體" style:font-name-asian="標楷體" fo:color="#000000" fo:hyphenate="false"/>
    </style:style>
    <style:style style:name="本文" style:display-name="本文" style:family="paragraph" style:parent-style-name="內文">
      <style:paragraph-properties fo:widows="0" fo:orphans="0"/>
      <style:text-properties style:font-name-asian="標楷體" style:letter-kerning="tru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種苗業登記申請書</dc:title>
    <meta:initial-creator>ws6078</meta:initial-creator>
    <dc:creator>User</dc:creator>
    <meta:creation-date>2015-11-16T08:46:00Z</meta:creation-date>
    <dc:date>2015-11-16T08:46:00Z</dc:date>
    <meta:print-date>2007-11-29T0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