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P4" style:parent-style-name="內文" style:family="paragraph">
      <style:paragraph-properties style:snap-to-layout-grid="false"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4166in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 fo:text-indent="0.5in"/>
      <style:text-properties style:font-name="標楷體" style:font-name-asian="標楷體" fo:letter-spacing="0.0138i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444in">
        <style:tab-stops>
          <style:tab-stop style:type="left" style:position="5.118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4444in">
        <style:tab-stops>
          <style:tab-stop style:type="left" style:position="5.5125in"/>
        </style:tab-stops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4444in"/>
      <style:text-properties style:font-name="標楷體" style:font-name-asian="標楷體" fo:letter-spacing="0.0138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2pt" style:font-size-asian="22pt"/>
    </style:style>
    <style:style style:name="P50" style:parent-style-name="內文" style:family="paragraph">
      <style:paragraph-properties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indent="0.3333in"/>
      <style:text-properties style:font-name-asian="標楷體" fo:font-size="24pt" style:font-size-asian="24pt"/>
    </style:style>
    <style:style style:name="P60" style:parent-style-name="內文" style:family="paragraph">
      <style:text-properties style:font-name-asian="標楷體" fo:font-size="22pt" style:font-size-asian="22pt" style:font-size-complex="22pt"/>
    </style:style>
    <style:style style:name="P61" style:parent-style-name="內文" style:family="paragraph">
      <style:text-properties style:font-name-asian="標楷體" fo:font-size="22pt" style:font-size-asian="22pt" style:font-size-complex="22pt"/>
    </style:style>
    <style:style style:name="P62" style:parent-style-name="內文" style:family="paragraph">
      <style:paragraph-properties style:snap-to-layout-grid="false"/>
      <style:text-properties style:font-name-asian="標楷體" fo:font-size="22pt" style:font-size-asian="22pt" style:font-size-complex="22pt"/>
    </style:style>
    <style:style style:name="P63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64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65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66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3.1222in" fo:text-indent="-1.7479in">
        <style:tab-stops/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style:snap-to-layout-grid="false" fo:margin-left="3.1222in" fo:text-indent="-1.7479in">
        <style:tab-stops/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style:snap-to-layout-grid="false" fo:margin-left="3.1222in" fo:text-indent="-1.7479in">
        <style:tab-stops/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style:snap-to-layout-grid="false" fo:margin-left="3.1222in" fo:text-indent="-1.7479in">
        <style:tab-stops/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style:snap-to-layout-grid="false" fo:margin-left="3.1222in" fo:text-indent="-1.7479in">
        <style:tab-stops/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style:snap-to-layout-grid="false" fo:margin-left="3.1222in" fo:text-indent="-1.7479in">
        <style:tab-stops/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9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80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81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9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1" style:parent-style-name="內文" style:family="paragraph">
      <style:paragraph-properties style:line-height-at-least="0.1666in" fo:text-indent="1.1805in"/>
      <style:text-properties style:font-name-asian="標楷體" fo:font-size="14pt" style:font-size-asian="14pt"/>
    </style:style>
    <style:style style:name="P102" style:parent-style-name="內文" style:family="paragraph">
      <style:paragraph-properties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top="0.125in"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top="0.125in" fo:margin-bottom="0.125in"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維<text:s text:c="2"/>護<text:s text:c="2"/>委<text:s text:c="2"/>託<text:s text:c="2"/>書</text:p>
      <text:p text:style-name="P3"/>
      <text:p text:style-name="P4"><text:span text:style-name="T5"><draw:connector draw:type="line" svg:x1="0.625in" svg:y1="0.375in" svg:x2="5in" svg:y2="0.375in" draw:z-index="251656704" draw:id="id0" draw:style-name="a0" draw:name="Line 25" text:anchor-type="paragraph"><svg:title/><svg:desc/></draw:connector></text:span><text:span text:style-name="T6"><draw:connector draw:type="line" svg:x1="2.125in" svg:y1="0.375in" svg:x2="2.37431in" svg:y2="0.375in" draw:z-index="251657728" draw:id="id1" draw:style-name="a1" draw:name="Line 26" text:anchor-type="paragraph"><svg:title/><svg:desc/></draw:connector></text:span><text:span text:style-name="T7"><text:s text:c="25"/></text:span><text:span text:style-name="T8">(</text:span><text:span text:style-name="T9">電氣技術人員</text:span><text:span text:style-name="T10">)</text:span><text:span text:style-name="T11"><text:s/></text:span><text:span text:style-name="T12">接受</text:span></text:p>
      <text:p text:style-name="P13"><text:span text:style-name="T14"><draw:connector draw:type="line" svg:x1="4.375in" svg:y1="0.375in" svg:x2="0in" svg:y2="0.375in" draw:z-index="251658752" draw:id="id2" draw:style-name="a2" draw:name="Line 27" text:anchor-type="paragraph"><svg:title/><svg:desc/></draw:connector></text:span><text:span text:style-name="T15"><text:s text:c="21"/></text:span><text:span text:style-name="T16">(</text:span><text:span text:style-name="T17">用電場所名稱</text:span><text:span text:style-name="T18">)</text:span><text:span text:style-name="T19">委託登記為專任電氣技術員，維護本用電場所電氣設備用電安全，暨依『專任電氣技術人員及用電設備檢驗維護業管理規則』規定每半年做定期檢驗填報紀錄表送</text:span><text:span text:style-name="T20"><text:s/></text:span><text:span text:style-name="T21">貴局及台電公司各</text:span><text:span text:style-name="T22">1</text:span><text:span text:style-name="T23">份，並代向</text:span><text:span text:style-name="T24"><text:s/></text:span><text:span text:style-name="T25">貴局辦理電氣技術員登記</text:span><text:span text:style-name="T26">(</text:span><text:span text:style-name="T27">變更</text:span><text:span text:style-name="T28">)</text:span><text:span text:style-name="T29">，如有不實和違反相關法令規定，願負一切法律責任，特立此委託書為憑。</text:span></text:p>
      <text:p text:style-name="P30">此致</text:p>
      <text:p text:style-name="P31">臺北市政府產業發展局</text:p>
      <text:p text:style-name="P32"/>
      <text:p text:style-name="P33">用<text:s/>電<text:s/>場<text:s/>所：　　<text:s text:c="9"/>　　<text:tab/>　　<text:s text:c="5"/>簽章</text:p>
      <text:p text:style-name="P34">負責人(代表人)：<text:s text:c="18"/>　　<text:s/>簽章</text:p>
      <text:p text:style-name="P35">用電場所地址：</text:p>
      <text:p text:style-name="P36">電<text:s/>話<text:s/>號<text:s/>碼：</text:p>
      <text:p text:style-name="P37"><text:span text:style-name="T38">專任電氣技術人員</text:span><text:span text:style-name="T39">：　　　　　　　　　　　　簽章</text:span><text:span text:style-name="T40"><text:s text:c="40"/></text:span><text:span text:style-name="T41">　　　　</text:span><text:span text:style-name="T42"><text:s text:c="5"/></text:span><text:span text:style-name="T43">　　　　　　</text:span></text:p>
      <text:p text:style-name="P44">通<text:s/>訊<text:s/>地<text:s/>址：<text:s text:c="28"/>　<text:s/></text:p>
      <text:p text:style-name="P45">電<text:s/>話<text:s/>號<text:s/>碼：</text:p>
      <text:p text:style-name="P46"/>
      <text:p text:style-name="P47">中　華　民　國　　　　年　　　　月　　　　日</text:p>
      <text:p text:style-name="內文"/>
      <text:soft-page-break/>
      <text:p text:style-name="P48">用電場所電氣技術人員在職證明書</text:p>
      <text:p text:style-name="P49"/>
      <text:p text:style-name="P50"><text:span text:style-name="T51"><text:s text:c="8"/></text:span><text:span text:style-name="T52">茲證明</text:span><text:span text:style-name="T53"><text:s text:c="8"/></text:span><text:span text:style-name="T54">先生從</text:span><text:span text:style-name="T55"><text:s text:c="4"/></text:span><text:span text:style-name="T56">年</text:span><text:span text:style-name="T57"><text:s text:c="4"/></text:span><text:span text:style-name="T58">月　　日起擔任本場所專任電氣技術人員職務，維護本公司用電維護，其受聘期限至辦妥離職或解雇登記為止</text:span></text:p>
      <text:p text:style-name="P59"/>
      <text:p text:style-name="P60">此　致</text:p>
      <text:p text:style-name="P61"/>
      <text:p text:style-name="P62">臺北市政產業發展局</text:p>
      <text:p text:style-name="P63"/>
      <text:p text:style-name="P64"/>
      <text:p text:style-name="P65"/>
      <text:p text:style-name="P66">用電場所名稱：<text:s text:c="21"/>　　　　　<text:s/>　簽章</text:p>
      <text:p text:style-name="P67">負　責　人：<text:s text:c="27"/>　<text:s/>　　　簽章</text:p>
      <text:p text:style-name="P68">用電場所地址：</text:p>
      <text:p text:style-name="P69"/>
      <text:p text:style-name="P70"/>
      <text:p text:style-name="P71"/>
      <text:p text:style-name="P72"/>
      <text:p text:style-name="P73"/>
      <text:p text:style-name="P74"/>
      <text:p text:style-name="P75">中<text:s text:c="3"/>華<text:s text:c="3"/>民<text:s text:c="3"/>國<text:s text:c="5"/>年<text:s text:c="4"/>月<text:s text:c="4"/>日</text:p>
      <text:p text:style-name="內文"/>
      <text:p text:style-name="內文"/>
      <text:p text:style-name="內文"/>
      <text:p text:style-name="內文"/>
      <text:soft-page-break/>
      <text:p text:style-name="P76"><text:span text:style-name="T77">用電場所電氣技術人員</text:span><text:span text:style-name="T78">專任切結書</text:span></text:p>
      <text:p text:style-name="P79"/>
      <text:p text:style-name="P80"/>
      <text:p text:style-name="P81"><text:span text:style-name="T82">本人</text:span><text:span text:style-name="T83"><text:s/></text:span><text:span text:style-name="T84"><text:s text:c="13"/></text:span><text:span text:style-name="T85"><text:s/></text:span><text:span text:style-name="T86">同意於民國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起，受僱於</text:span><text:span text:style-name="T93"><text:s text:c="20"/></text:span><text:span text:style-name="T94">擔任專任電氣技術人員</text:span><text:span text:style-name="T95">之職務，並未在其他單位任職，恐口說無憑，特立此同意書。</text:span></text:p>
      <text:p text:style-name="P96"/>
      <text:p text:style-name="P97"/>
      <text:p text:style-name="P98"/>
      <text:p text:style-name="P99"/>
      <text:p text:style-name="P100"/>
      <text:p text:style-name="P101">立同意書人：<text:s text:c="28"/>簽章</text:p>
      <text:p text:style-name="P102">身分證統一編號：</text:p>
      <text:p text:style-name="P103">通<text:s/>訊<text:s/>地<text:s/>址<text:s/>：</text:p>
      <text:p text:style-name="P104">電<text:s/>話<text:s/>號<text:s/>碼<text:s/>：</text:p>
      <text:p text:style-name="P105"/>
      <text:p text:style-name="P106"/>
      <text:p text:style-name="P107"/>
      <text:p text:style-name="P108"/>
      <text:p text:style-name="P109"><text:span text:style-name="T110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5T02:24:00Z</meta:creation-date>
    <dc:date>2015-11-25T02:28:00Z</dc:date>
    <meta:print-date>2013-10-23T06:14:00Z</meta:print-date>
    <meta:template xlink:href="Normal" xlink:type="simple"/>
    <meta:editing-cycles>8</meta:editing-cycles>
    <meta:editing-duration>PT240S</meta:editing-duration>
    <meta:document-statistic meta:page-count="3" meta:paragraph-count="1" meta:word-count="138" meta:character-count="930" meta:row-count="6" meta:non-whitespace-character-count="793"/>
  </office:meta>
</office:document-meta>
</file>