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style:snap-to-layout-grid="false" fo:line-height="0.2361in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0.2361in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30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31" style:parent-style-name="本文" style:family="paragraph">
      <style:paragraph-properties style:snap-to-layout-grid="false" fo:line-height="150%" fo:text-indent="0.5in"/>
      <style:text-properties style:font-name-asian="標楷體"/>
    </style:style>
    <style:style style:name="P32" style:parent-style-name="內文" style:family="paragraph">
      <style:paragraph-properties style:snap-to-layout-grid="false" fo:line-height="150%" fo:text-indent="1in"/>
    </style:style>
    <style:style style:name="T33" style:parent-style-name="預設段落字型" style:family="text">
      <style:text-properties style:font-name-asian="標楷體" style:font-weight-complex="bold" fo:font-size="18pt" style:font-size-asian="18pt"/>
    </style:style>
    <style:style style:name="P34" style:parent-style-name="內文" style:family="paragraph">
      <style:paragraph-properties fo:text-align="justify" style:line-height-at-least="0.1666in"/>
      <style:text-properties style:font-name-asian="標楷體" fo:letter-spacing="0.0138in" fo:font-size="18pt" style:font-size-asian="18pt"/>
    </style:style>
    <style:style style:name="P35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內文" style:family="paragraph">
      <style:paragraph-properties style:snap-to-layout-grid="false" fo:line-height="0.2916in"/>
    </style:style>
    <style:style style:name="T5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6" style:parent-style-name="內文" style:family="paragraph">
      <style:paragraph-properties style:snap-to-layout-grid="false" fo:line-height="0.2916in"/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 fo:font-size="14pt" style:font-size-asian="14pt"/>
    </style:style>
    <style:style style:name="P75" style:parent-style-name="內文" style:list-style-name="LFO1" style:family="paragraph">
      <style:paragraph-properties fo:line-height="0.2777in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P82" style:parent-style-name="內文" style:list-style-name="LFO1" style:family="paragraph">
      <style:paragraph-properties fo:line-height="0.2777in"/>
    </style:style>
    <style:style style:name="T83" style:parent-style-name="預設段落字型" style:family="text">
      <style:text-properties style:font-name-asian="標楷體" style:font-weight-complex="bold" fo:font-size="14pt" style:font-size-asian="14pt"/>
    </style:style>
    <style:style style:name="P84" style:parent-style-name="內文" style:family="paragraph">
      <style:paragraph-properties style:snap-to-layout-grid="false" fo:text-indent="0.4444in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 fo:font-size="14pt" style:font-size-asian="14pt"/>
    </style:style>
    <style:style style:name="P98" style:parent-style-name="內文" style:list-style-name="LFO1" style:family="paragraph">
      <style:paragraph-properties fo:line-height="0.2777in"/>
    </style:style>
    <style:style style:name="T99" style:parent-style-name="預設段落字型" style:family="text">
      <style:text-properties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0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0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0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0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0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0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07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2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技術員工自行申請</text:span><text:span text:style-name="T4">解僱備查</text:span><text:span text:style-name="T5">申請書</text:span></text:p>
      <text:p text:style-name="本文縮排"><text:span text:style-name="T6"><draw:frame draw:z-index="251659776" draw:id="id0" draw:style-name="a0" draw:name="文字方塊 4" text:anchor-type="paragraph" svg:x="0.71597in" svg:y="0.50903in" svg:width="0.97153in" svg:height="0.58264in" style:rel-width="scale" style:rel-height="scale"><draw:text-box><text:p text:style-name="P7"><text:span text:style-name="T8"></text:span><text:span text:style-name="T9">技術員</text:span></text:p><text:p text:style-name="P10"><text:span text:style-name="T11"></text:span><text:span text:style-name="T12">技</text:span><text:span text:style-name="T13"><text:s text:c="4"/></text:span><text:span text:style-name="T14">工</text:span></text:p></draw:text-box><svg:title/><svg:desc/></draw:frame></text:span><text:span text:style-name="T15">本人</text:span><text:span text:style-name="T16"><text:s/></text:span><text:span text:style-name="T17"><text:s text:c="31"/></text:span><text:span text:style-name="T18"><text:s/></text:span><text:span text:style-name="T19">因事辭離</text:span><text:span text:style-name="T20"><text:s/></text:span><text:span text:style-name="T21"><text:s text:c="39"/></text:span><text:span text:style-name="T22"><text:s/></text:span><text:span text:style-name="T23">地下水鑿井業</text:span><text:span text:style-name="T24"><text:s text:c="18"/></text:span><text:span text:style-name="T25"><text:s/></text:span><text:span text:style-name="T26">職務，謹檢附</text:span><text:span text:style-name="T27"><text:s/></text:span><text:span text:style-name="T28">工作證、離職證明書各一紙，請予備查。</text:span></text:p>
      <text:p text:style-name="P29">　　　</text:p>
      <text:p text:style-name="P30">此　致</text:p>
      <text:p text:style-name="P31"/>
      <text:p text:style-name="P32"><text:span text:style-name="T33">臺北市政府產業發展局</text:span></text:p>
      <text:p text:style-name="P34"/>
      <text:p text:style-name="P35">申<text:s/>請<text:s/>人<text:s text:c="2"/>：<text:tab/><text:s text:c="47"/>簽章</text:p>
      <text:p text:style-name="P36"/>
      <text:p text:style-name="P37">身分證統一編號：</text:p>
      <text:p text:style-name="P38">通<text:s/>訊<text:s/>地<text:s/>址<text:s/>：</text:p>
      <text:p text:style-name="P39">電<text:s/>話<text:s/>號<text:s/>碼<text:s/>：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中　　華　　民　　國　　　　年　　　　月　　　　日</text:p>
      <text:p text:style-name="內文"/>
      <text:p text:style-name="內文"/>
      <text:p text:style-name="P49"/>
      <text:p text:style-name="P50"/>
      <text:p text:style-name="P51"><text:span text:style-name="T52"><draw:frame draw:z-index="251660800" draw:id="id1" draw:style-name="a1" draw:name="文字方塊 5" text:anchor-type="paragraph" svg:x="2.75764in" svg:y="0.04792in" svg:width="1.11806in" svg:height="0.70764in" style:rel-width="scale" style:rel-height="scale"><draw:text-box><text:p text:style-name="P53"><text:span text:style-name="T54"></text:span><text:span text:style-name="T55">技術員</text:span></text:p><text:p text:style-name="P56"><text:span text:style-name="T57"></text:span><text:span text:style-name="T58">技</text:span><text:span text:style-name="T59"><text:s text:c="4"/></text:span><text:span text:style-name="T60">工</text:span></text:p></draw:text-box><svg:title/><svg:desc/></draw:frame></text:span></text:p>
      <text:p text:style-name="P61"><text:span text:style-name="T62">地下水鑿井</text:span><text:span text:style-name="T63">業</text:span><text:span text:style-name="T64"><text:s text:c="13"/></text:span><text:span text:style-name="T65"><text:s text:c="4"/></text:span><text:span text:style-name="T66">工</text:span><text:span text:style-name="T67"><text:s/></text:span><text:span text:style-name="T68">離職證明書</text:span></text:p>
      <text:p text:style-name="P69"><text:span text:style-name="T70"><draw:frame draw:z-index="251657728" draw:id="id2" draw:style-name="a2" draw:name="Text Box 4" text:anchor-type="paragraph" svg:x="4.43056in" svg:y="0.05278in" svg:width="1.125in" svg:height="1in" style:rel-width="scale" style:rel-height="scale"><draw:text-box><text:p text:style-name="P71"><text:span text:style-name="T72">□</text:span><text:span text:style-name="T73"><text:s/></text:span><text:span text:style-name="T74">技術員</text:span></text:p><text:list text:style-name="LFO1" text:continue-numbering="true"><text:list-item><text:p text:style-name="P75"><text:span text:style-name="T76">技工</text:span></text:p></text:list-item></text:list></draw:text-box><svg:title/><svg:desc/></draw:frame></text:span><text:span text:style-name="T77"><draw:frame draw:z-index="251656704" draw:id="id3" draw:style-name="a3" draw:name="Text Box 3" text:anchor-type="paragraph" svg:x="2.30486in" svg:y="0.05278in" svg:width="1in" svg:height="1in" style:rel-width="scale" style:rel-height="scale"><draw:text-box><text:p text:style-name="P78"><text:span text:style-name="T79">□</text:span><text:span text:style-name="T80"><text:s/></text:span><text:span text:style-name="T81">公司</text:span></text:p><text:list text:style-name="LFO1" text:continue-numbering="true"><text:list-item><text:p text:style-name="P82"><text:span text:style-name="T83">商業</text:span></text:p></text:list-item></text:list></draw:text-box><svg:title/><svg:desc/></draw:frame></text:span></text:p>
      <text:p text:style-name="P84"><text:span text:style-name="T85">查</text:span><text:span text:style-name="T86"><text:s/></text:span><text:span text:style-name="T87"><text:s text:c="11"/></text:span><text:span text:style-name="T88"><text:s/></text:span><text:span text:style-name="T89">因事辭離本</text:span><text:span text:style-name="T90"><text:s text:c="13"/></text:span><text:span text:style-name="T91">地下水鑿井業</text:span></text:p>
      <text:p text:style-name="P92"><text:span text:style-name="T93"><draw:frame draw:z-index="251658752" draw:id="id4" draw:style-name="a4" draw:name="Text Box 5" text:anchor-type="paragraph" svg:x="1in" svg:y="0.02847in" svg:width="1in" svg:height="1in" style:rel-width="scale" style:rel-height="scale"><draw:text-box><text:p text:style-name="P94"><text:span text:style-name="T95">□</text:span><text:span text:style-name="T96"><text:s/></text:span><text:span text:style-name="T97">公司</text:span></text:p><text:list text:style-name="LFO1" text:continue-numbering="true"><text:list-item><text:p text:style-name="P98"><text:span text:style-name="T99">商業</text:span></text:p></text:list-item></text:list></draw:text-box><svg:title/><svg:desc/></draw:frame></text:span></text:p>
      <text:p text:style-name="P100">職務，經本<text:s text:c="11"/>同意於民國<text:s text:c="4"/>年<text:s text:c="4"/>月<text:s text:c="4"/>日予以解僱，特此</text:p>
      <text:p text:style-name="P101"/>
      <text:p text:style-name="P102">證明。</text:p>
      <text:p text:style-name="P103"/>
      <text:p text:style-name="P104"/>
      <text:p text:style-name="P105"/>
      <text:p text:style-name="P106"/>
      <text:p text:style-name="P107"/>
      <text:p text:style-name="P108">公司(商業)名稱：<text:s text:c="27"/>簽章</text:p>
      <text:p text:style-name="P109">代表人(負責人)：<text:tab/><text:s text:c="25"/>簽章</text:p>
      <text:p text:style-name="P110"/>
      <text:p text:style-name="P111">營業許可證書字號：<text:s/></text:p>
      <text:p text:style-name="P112">營<text:s/>業<text:s/>地<text:s/>址<text:s/>：</text:p>
      <text:p text:style-name="P113">電<text:s/>話<text:s/>號<text:s/>碼<text:s/>：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="全真楷書" style:font-name-asian="全真楷書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743in" fo:margin-bottom="0.4722in" fo:margin-right="0.641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員工自行申請解僱備查申請書</dc:title>
    <meta:initial-creator>div04019</meta:initial-creator>
    <dc:creator>User</dc:creator>
    <meta:creation-date>2015-11-26T08:40:00Z</meta:creation-date>
    <dc:date>2015-11-26T09:32:00Z</dc:date>
    <meta:template xlink:href="Normal" xlink:type="simple"/>
    <meta:editing-cycles>5</meta:editing-cycles>
    <meta:editing-duration>PT360S</meta:editing-duration>
    <meta:document-statistic meta:page-count="2" meta:paragraph-count="1" meta:word-count="85" meta:character-count="569" meta:row-count="4" meta:non-whitespace-character-count="485"/>
  </office:meta>
</office:document-meta>
</file>