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6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812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3687in"/>
    </style:style>
    <style:style style:name="TableColumn8" style:family="table-column">
      <style:table-column-properties style:column-width="0.0659in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0.5222in"/>
    </style:style>
    <style:style style:name="TableColumn11" style:family="table-column">
      <style:table-column-properties style:column-width="1.0486in"/>
    </style:style>
    <style:style style:name="TableColumn12" style:family="table-column">
      <style:table-column-properties style:column-width="1.2618in"/>
    </style:style>
    <style:style style:name="Table2" style:family="table">
      <style:table-properties style:width="6.768in" fo:margin-left="0.075in" table:align="left"/>
    </style:style>
    <style:style style:name="TableRow13" style:family="table-row">
      <style:table-row-properties style:min-row-height="0.48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1666in"/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P26" style:parent-style-name="內文" style:family="paragraph">
      <style:paragraph-properties style:snap-to-layout-grid="false" fo:text-align="start" fo:line-height="0.1666in"/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220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111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88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margin-top="0.125in" fo:margin-bottom="0.125in" fo:line-height="0.2222in"/>
      <style:text-properties style:font-name="標楷體" style:font-name-asian="標楷體" style:text-position="21.4% 100%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Row203" style:family="table-row">
      <style:table-row-properties style:min-row-height="0.4881in"/>
    </style:style>
    <style:style style:name="TableCell2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25in" fo:margin-bottom="0.025in" fo:line-height="0.1666in" fo:margin-left="0.9722in" fo:text-indent="-0.9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top="0.025in" fo:margin-bottom="0.025in" fo:line-height="0.1666in" fo:margin-left="0.6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1.2854in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 fo:margin-left="0.8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P217" style:parent-style-name="內文" style:family="paragraph">
      <style:paragraph-properties fo:line-height="0.1666in" fo:margin-left="0.8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1666in" fo:margin-left="0.8333in">
        <style:tab-stops/>
      </style:paragraph-properties>
      <style:text-properties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666in" fo:margin-left="0.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P222" style:parent-style-name="內文" style:family="paragraph">
      <style:paragraph-properties fo:margin-top="0.025in" fo:margin-bottom="0.025in" fo:line-height="0.1666in" fo:margin-left="0.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動產擔保交易登記標的物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的物</text:p>
            <text:p text:style-name="P16">名稱</text:p>
          </table:table-cell>
          <table:table-cell table:style-name="TableCell17">
            <text:p text:style-name="P18">規格及型式</text:p>
          </table:table-cell>
          <table:table-cell table:style-name="TableCell19">
            <text:p text:style-name="P20">製造</text:p>
            <text:p text:style-name="P21">廠商</text:p>
          </table:table-cell>
          <table:table-cell table:style-name="TableCell22">
            <text:p text:style-name="P23">廠牌</text:p>
          </table:table-cell>
          <table:table-cell table:style-name="TableCell24" table:number-columns-spanned="2">
            <text:p text:style-name="P25">出廠</text:p>
            <text:p text:style-name="P26">年月日</text:p>
          </table:table-cell>
          <table:covered-table-cell/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申請人</text:p>
            <text:p text:style-name="P33">估計金額</text:p>
          </table:table-cell>
          <table:table-cell table:style-name="TableCell34">
            <text:p text:style-name="P35">所在地址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0">
            <text:p text:style-name="P192"><text:span text:style-name="T193">□</text:span><text:span text:style-name="T194">小計金額</text:span><text:span text:style-name="T195">：</text:span><text:span text:style-name="T196"><text:s text:c="20"/>□總計金額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填寫須知：一、本表所列行距大小得自行調整，表列各欄位均應詳填，不可省略，並ㄧ式填送4份（其中3份分別裝訂於契約書並於裝訂處蓋雙方印章）。</text:p>
            <text:p text:style-name="P206"><text:span text:style-name="T207">二</text:span><text:span text:style-name="T208">、</text:span><text:span text:style-name="T209">雙方</text:span><text:span text:style-name="T210">申請人</text:span><text:span text:style-name="T211">及代理人請填寫公司名稱及代表人，並蓋</text:span><text:span text:style-name="T212">章（應與申請書暨附件所蓋印章ㄧ致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：</text:p>
            <text:p text:style-name="P216">雙方申請人</text:p>
            <text:p text:style-name="P217">：</text:p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：</text:p>
            <text:p text:style-name="P221">代理人</text:p>
            <text:p text:style-name="P222"><text:span text:style-name="T223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><text:span text:style-name="T225">填表日期：</text:span><text:span text:style-name="T226"><text:s text:c="8"/></text:span><text:span text:style-name="T227">年</text:span><text:span text:style-name="T228"><text:s text:c="8"/></text:span><text:span text:style-name="T229">月</text:span><text:span text:style-name="T230"><text:s text:c="8"/></text:span><text:span text:style-name="T231">日</text:span><text:span text:style-name="T232"><text:s text:c="23"/></text:span><text:span text:style-name="T233">第</text:span><text:span text:style-name="T234"><text:s text:c="3"/></text:span><text:span text:style-name="T235">頁，共</text:span><text:span text:style-name="T236"><text:s text:c="4"/></text:span><text:span text:style-name="T23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text-position="21.4% 100%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text-position="21.4% 100%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登記標的物明細表（                部份）</dc:title>
    <meta:initial-creator>user</meta:initial-creator>
    <dc:creator>User</dc:creator>
    <meta:creation-date>2015-10-26T07:03:00Z</meta:creation-date>
    <dc:date>2015-10-26T07:03:00Z</dc:date>
    <meta:print-date>2008-08-13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