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611in" fo:margin-left="0.4895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611in" fo:margin-left="0.8611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611in" fo:margin-left="0.8611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611in" fo:margin-left="0.4166in">
        <style:tab-stops/>
      </style:paragraph-properties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611in" fo:margin-left="0.0451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611in" fo:margin-left="0.0451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 fo:margin-left="0.4166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 fo:margin-left="0.4166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611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動產擔保交易登記抄錄申請書</text:p>
      <text:p text:style-name="P2">受文者：臺北市政府產業發展局</text:p>
      <text:p text:style-name="P3">主旨：敬請惠予查閱<text:s text:c="19"/>股份有限公司，有無將自有機器設備與第三人簽訂動產擔保交易契約，請查照。</text:p>
      <text:p text:style-name="P4">說明：</text:p>
      <text:p text:style-name="P5">一、因業務需要，亟需抄錄<text:s text:c="18"/>股份有限公司所有之機器設備，是否係動產抵押或附條件買賣之標的物。</text:p>
      <text:p text:style-name="P6">二、茲將<text:s text:c="14"/>股份有限公司基本資料敘明如下：</text:p>
      <text:p text:style-name="P7">公司地址：</text:p>
      <text:p text:style-name="P8">工廠地址：</text:p>
      <text:p text:style-name="P9">統一編號：</text:p>
      <text:p text:style-name="P10">三、檢送抄錄費新台幣<text:s text:c="25"/>元。</text:p>
      <text:p text:style-name="P11">四、欲申請抄錄資料如下（請勾選）：</text:p>
      <text:p text:style-name="P12">□申請書及標的物明細表</text:p>
      <text:p text:style-name="P13">□契約書據（本項僅限契約當事人提出申請）</text:p>
      <text:p text:style-name="P14"/>
      <text:p text:style-name="P15"><text:span text:style-name="T16">申請人：</text:span><text:span text:style-name="T17"><text:s text:c="35"/></text:span></text:p>
      <text:p text:style-name="P18"/>
      <text:p text:style-name="P19">身分證統一編號：</text:p>
      <text:p text:style-name="P20">地址：</text:p>
      <text:p text:style-name="P21"><text:span text:style-name="T22">聯絡電話：</text:span><text:span text:style-name="T23"><text:s text:c="12"/></text:span><text:span text:style-name="T24">聯絡人：</text:span><text:span text:style-name="T25"><text:s/></text:span></text:p>
      <text:p text:style-name="P26"/>
      <text:p text:style-name="P27"><text:span text:style-name="T28">資料領取方式（請勾選）：</text:span><text:span text:style-name="T29">□</text:span><text:span text:style-name="T30">自取</text:span><text:span text:style-name="T31"><text:s text:c="2"/>□</text:span><text:span text:style-name="T32">郵寄</text:span></text:p>
      <text:p text:style-name="P33"/>
      <text:p text:style-name="P34"><text:span text:style-name="T35">中</text:span><text:span text:style-name="T36"><text:s text:c="3"/></text:span><text:span text:style-name="T37">華</text:span><text:span text:style-name="T38"><text:s text:c="3"/></text:span><text:span text:style-name="T39">民</text:span><text:span text:style-name="T40"><text:s text:c="3"/></text:span><text:span text:style-name="T41">國</text:span><text:span text:style-name="T42"><text:s text:c="13"/></text:span><text:span text:style-name="T43">年</text:span><text:span text:style-name="T44"><text:s text:c="12"/></text:span><text:span text:style-name="T45">月</text:span><text:span text:style-name="T46"><text:s text:c="10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10001</meta:initial-creator>
    <dc:creator>賴槿妍</dc:creator>
    <meta:creation-date>2015-10-26T07:03:00Z</meta:creation-date>
    <dc:date>2016-03-16T01:41:00Z</dc:date>
    <meta:print-date>2007-03-09T08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