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0895in" style:use-optimal-column-width="false"/>
    </style:style>
    <style:style style:name="TableColumn15" style:family="table-column">
      <style:table-column-properties style:column-width="0.7854in" style:use-optimal-column-width="false"/>
    </style:style>
    <style:style style:name="TableColumn16" style:family="table-column">
      <style:table-column-properties style:column-width="0.3687in" style:use-optimal-column-width="false"/>
    </style:style>
    <style:style style:name="TableColumn17" style:family="table-column">
      <style:table-column-properties style:column-width="2.0062in" style:use-optimal-column-width="false"/>
    </style:style>
    <style:style style:name="Table7" style:family="table">
      <style:table-properties style:width="7in" fo:margin-left="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5in" fo:margin-left="-0.05in" fo:margin-righ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5in" fo:margin-left="-0.05in" fo:margin-right="-0.075in">
        <style:tab-stops/>
      </style:paragraph-properties>
      <style:text-properties style:font-name-asian="標楷體" fo:letter-spacing="-0.0138in" style:letter-kerning="false"/>
    </style:style>
    <style:style style:name="P30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31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32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33" style:parent-style-name="內文" style:family="paragraph">
      <style:paragraph-properties style:snap-to-layout-grid="false" fo:line-height="0.25in" fo:margin-left="-0.05in" fo:margin-right="-0.075in">
        <style:tab-stops/>
      </style:paragraph-properties>
      <style:text-properties style:font-name-asian="標楷體" fo:letter-spacing="-0.0138in" style:letter-kerning="false"/>
    </style:style>
    <style:style style:name="P34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35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36" style:parent-style-name="內文" style:family="paragraph">
      <style:paragraph-properties style:snap-to-layout-grid="false" fo:line-height="0.25in" fo:margin-left="-0.05in" fo:margin-right="-0.075in">
        <style:tab-stops/>
      </style:paragraph-properties>
      <style:text-properties style:font-name-asian="標楷體" fo:letter-spacing="-0.0138in" style:letter-kerning="false"/>
    </style:style>
    <style:style style:name="P37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38" style:parent-style-name="內文" style:family="paragraph">
      <style:paragraph-properties fo:line-height="0.25in" fo:margin-left="-0.05in">
        <style:tab-stops/>
      </style:paragraph-properties>
    </style:style>
    <style:style style:name="T39" style:parent-style-name="預設段落字型" style:family="text">
      <style:text-properties style:font-name-asian="標楷體" fo:letter-spacing="-0.0138in" style:letter-kerning="false"/>
    </style:style>
    <style:style style:name="T40" style:parent-style-name="預設段落字型" style:family="text">
      <style:text-properties style:font-name-asian="標楷體" fo:letter-spacing="-0.0138in" style:letter-kerning="false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-asian="標楷體" fo:font-size="9pt" style:font-size-asian="9pt" style:font-size-complex="9pt"/>
    </style:style>
    <style:style style:name="P43" style:parent-style-name="內文" style:family="paragraph">
      <style:paragraph-properties fo:line-height="0.25in"/>
      <style:text-properties style:font-name-asian="標楷體"/>
    </style:style>
    <style:style style:name="P44" style:parent-style-name="內文" style:family="paragraph">
      <style:paragraph-properties fo:line-height="0.25in"/>
      <style:text-properties style:font-name-asian="標楷體"/>
    </style:style>
    <style:style style:name="P45" style:parent-style-name="內文" style:family="paragraph">
      <style:paragraph-properties fo:line-height="0.25in"/>
      <style:text-properties style:font-name-asian="標楷體"/>
    </style:style>
    <style:style style:name="P46" style:parent-style-name="內文" style:family="paragraph">
      <style:paragraph-properties fo:line-height="0.25in"/>
      <style:text-properties style:font-name-asian="標楷體"/>
    </style:style>
    <style:style style:name="P47" style:parent-style-name="內文" style:family="paragraph">
      <style:paragraph-properties fo:line-height="0.25in"/>
      <style:text-properties style:font-name-asian="標楷體"/>
    </style:style>
    <style:style style:name="P48" style:parent-style-name="內文" style:family="paragraph">
      <style:paragraph-properties fo:line-height="0.25in"/>
      <style:text-properties style:font-name-asian="標楷體"/>
    </style:style>
    <style:style style:name="P49" style:parent-style-name="內文" style:family="paragraph">
      <style:paragraph-properties fo:line-height="0.25in"/>
      <style:text-properties style:font-name-asian="標楷體" fo:font-size="9pt" style:font-size-asian="9pt" style:font-size-complex="9pt"/>
    </style:style>
    <style:style style:name="P50" style:parent-style-name="內文" style:family="paragraph">
      <style:paragraph-properties fo:line-height="0.25in"/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/>
    </style:style>
    <style:style style:name="P59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60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/>
    </style:style>
    <style:style style:name="P61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/>
    </style:style>
    <style:style style:name="P62" style:parent-style-name="內文" style:family="paragraph">
      <style:paragraph-properties style:snap-to-layout-grid="false" fo:line-height="0.25in" fo:margin-left="-0.05in" fo:margin-righ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66" style:parent-style-name="內文" style:family="paragraph">
      <style:paragraph-properties style:snap-to-layout-grid="false" fo:line-height="0.25in" fo:margin-left="-0.05in" fo:margin-right="-0.075in">
        <style:tab-stops/>
      </style:paragraph-properties>
      <style:text-properties style:font-name-asian="標楷體" fo:letter-spacing="-0.0138in" style:letter-kerning="false"/>
    </style:style>
    <style:style style:name="P67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68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69" style:parent-style-name="內文" style:family="paragraph">
      <style:paragraph-properties style:snap-to-layout-grid="false" fo:line-height="0.25in" fo:margin-left="-0.05in" fo:margin-right="-0.075in">
        <style:tab-stops/>
      </style:paragraph-properties>
      <style:text-properties style:font-name-asian="標楷體" fo:letter-spacing="-0.0138in" style:letter-kerning="false"/>
    </style:style>
    <style:style style:name="P70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 style:letter-kerning="false"/>
    </style:style>
    <style:style style:name="P71" style:parent-style-name="內文" style:family="paragraph">
      <style:paragraph-properties style:snap-to-layout-grid="false" fo:line-height="0.25in" fo:margin-left="-0.05in">
        <style:tab-stops/>
      </style:paragraph-properties>
    </style:style>
    <style:style style:name="T72" style:parent-style-name="預設段落字型" style:family="text">
      <style:text-properties style:font-name-asian="標楷體" fo:letter-spacing="-0.0138in" style:letter-kerning="false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194in"/>
      <style:text-properties style:font-name-asian="標楷體" fo:font-size="9pt" style:font-size-asian="9pt" style:font-size-complex="9pt"/>
    </style:style>
    <style:style style:name="P75" style:parent-style-name="內文" style:family="paragraph">
      <style:paragraph-properties fo:line-height="0.3194in"/>
      <style:text-properties style:font-name-asian="標楷體"/>
    </style:style>
    <style:style style:name="P76" style:parent-style-name="內文" style:family="paragraph">
      <style:paragraph-properties fo:line-height="0.3194in"/>
      <style:text-properties style:font-name-asian="標楷體"/>
    </style:style>
    <style:style style:name="P77" style:parent-style-name="內文" style:family="paragraph">
      <style:paragraph-properties fo:line-height="0.3194in"/>
      <style:text-properties style:font-name-asian="標楷體"/>
    </style:style>
    <style:style style:name="P78" style:parent-style-name="內文" style:family="paragraph">
      <style:paragraph-properties fo:line-height="0.3194in"/>
      <style:text-properties style:font-name-asian="標楷體"/>
    </style:style>
    <style:style style:name="P79" style:parent-style-name="內文" style:family="paragraph">
      <style:paragraph-properties fo:line-height="0.3194in"/>
      <style:text-properties style:font-name-asian="標楷體"/>
    </style:style>
    <style:style style:name="P80" style:parent-style-name="內文" style:family="paragraph">
      <style:paragraph-properties fo:line-height="0.3194in"/>
      <style:text-properties style:font-name-asian="標楷體"/>
    </style:style>
    <style:style style:name="P81" style:parent-style-name="內文" style:family="paragraph">
      <style:paragraph-properties fo:line-height="0.3194in"/>
      <style:text-properties style:font-name-asian="標楷體" fo:font-size="9pt" style:font-size-asian="9pt" style:font-size-complex="9pt"/>
    </style:style>
    <style:style style:name="P82" style:parent-style-name="內文" style:family="paragraph">
      <style:paragraph-properties style:snap-to-layout-grid="false" fo:line-height="0.3194in"/>
      <style:text-properties style:font-name-asian="標楷體" fo:letter-spacing="-0.0138in"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bottom="0.0694in" fo:line-height="0.25in" fo:margin-left="-0.075in" fo:margin-right="-0.075in">
        <style:tab-stops/>
      </style:paragraph-properties>
      <style:text-properties style:font-name-asian="標楷體" fo:letter-spacing="-0.0138in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bottom="0.125in" fo:line-height="0.25in" fo:margin-left="-0.075in">
        <style:tab-stops/>
      </style:paragraph-properties>
      <style:text-properties style:font-name-asian="標楷體" fo:letter-spacing="-0.0138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bottom="0.075in" fo:line-height="0.3611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91" style:family="table-cell">
      <style:table-cell-properties fo:border="0.0138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bottom="0.075in" fo:line-height="0.3611in"/>
      <style:text-properties style:font-name-asian="標楷體" fo:letter-spacing="-0.0138in" fo:font-size="16pt" style:font-size-asian="16pt" style:font-size-complex="16pt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bottom="0.125in" fo:line-height="0.3611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95" style:family="table-cell">
      <style:table-cell-properties fo:border="0.0138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bottom="0.125in" fo:line-height="0.3611in"/>
      <style:text-properties style:font-name-asian="標楷體" fo:letter-spacing="-0.0138in" fo:font-size="16pt" style:font-size-asian="16pt" style:font-size-complex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075in" fo:line-height="0.25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00" style:family="table-cell">
      <style:table-cell-properties fo:border="0.0138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bottom="0.075in" fo:line-height="0.25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5in" fo:margin-left="-0.05in">
        <style:tab-stops/>
      </style:paragraph-properties>
      <style:text-properties style:font-name-asian="標楷體" fo:letter-spacing="-0.0138in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075in" fo:line-height="0.25in"/>
      <style:text-properties style:font-name-asian="標楷體" fo:letter-spacing="-0.0138in"/>
    </style:style>
    <style:style style:name="TableRow107" style:family="table-row">
      <style:table-row-properties style:min-row-height="0.7194in" style:use-optimal-row-height="false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5in" fo:margin-left="-0.05in">
        <style:tab-stops/>
      </style:paragraph-properties>
      <style:text-properties style:font-name-asian="標楷體" fo:letter-spacing="-0.0138in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5in"/>
      <style:text-properties style:font-name-asian="標楷體" fo:letter-spacing="-0.0138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5in" fo:margin-left="-0.05in">
        <style:tab-stops/>
      </style:paragraph-properties>
      <style:text-properties style:font-name-asian="標楷體" fo:letter-spacing="-0.0138in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5in"/>
      <style:text-properties style:font-name-asian="標楷體" fo:letter-spacing="-0.0138in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letter-spacing="-0.0138in"/>
    </style:style>
    <style:style style:name="TableCell119" style:family="table-cell">
      <style:table-cell-properties fo:border="0.0138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letter-spacing="-0.0138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Arial" fo:color="#000000"/>
    </style:style>
    <style:style style:name="T218" style:parent-style-name="預設段落字型" style:family="text">
      <style:text-properties style:font-name="標楷體" style:font-name-asian="標楷體" style:font-name-complex="Arial" fo:color="#000000"/>
    </style:style>
    <style:style style:name="T219" style:parent-style-name="預設段落字型" style:family="text">
      <style:text-properties style:font-name="標楷體" style:font-name-asian="標楷體" style:font-name-complex="Arial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Arial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left="0.5in" fo:text-indent="-0.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align="justify" fo:line-height="0.3333in"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2">動產擔保交易</text:span><text:span text:style-name="T3">(</text:span><text:span text:style-name="T4">附條件買賣</text:span><text:span text:style-name="T5">)<text:s/></text:span><text:span text:style-name="T6">□登記□變更登記□註銷登記□補發登記證明書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申請人（出賣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蓋章處</text:p>
          </table:table-cell>
          <table:covered-table-cell/>
        </table:table-row>
        <table:table-row table:style-name="TableRow23">
          <table:table-cell table:style-name="TableCell24" table:number-columns-spanned="8">
            <text:p text:style-name="P25">公司名稱：</text:p>
            <text:p text:style-name="P26">營利事業或扣繳單位統一編號：</text:p>
            <text:p text:style-name="P27">營業所在地：</text:p>
            <text:p text:style-name="P28">負責人姓名：</text:p>
            <text:p text:style-name="P29">身分證統一編號：</text:p>
            <text:p text:style-name="P30">出生年月日：</text:p>
            <text:p text:style-name="P31">住所：</text:p>
            <text:p text:style-name="P32">代理人公司名稱：</text:p>
            <text:p text:style-name="P33">營利事業或扣繳單位統一編號：</text:p>
            <text:p text:style-name="P34">營業所在地：</text:p>
            <text:p text:style-name="P35">代理人姓名：</text:p>
            <text:p text:style-name="P36">身分證統一編號：</text:p>
            <text:p text:style-name="P37">出生年月日：</text:p>
            <text:p text:style-name="P38"><text:span text:style-name="T39">住所</text:span><text:span text:style-name="T4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申請人請蓋公司及負責人印章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代理人請蓋印章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8">
            <text:p text:style-name="P53">申請人（買受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蓋章處</text:p>
          </table:table-cell>
          <table:covered-table-cell/>
        </table:table-row>
        <table:table-row table:style-name="TableRow56">
          <table:table-cell table:style-name="TableCell57" table:number-columns-spanned="8">
            <text:p text:style-name="P58">公司名稱：</text:p>
            <text:p text:style-name="P59">營利事業或扣繳單位統一編號：</text:p>
            <text:p text:style-name="P60">營業所在地：</text:p>
            <text:p text:style-name="P61">負責人姓名：</text:p>
            <text:p text:style-name="P62">身分證統一編號：</text:p>
            <text:p text:style-name="P63">出生年月日：</text:p>
            <text:p text:style-name="P64">住所：</text:p>
            <text:p text:style-name="P65">代理人公司名稱：</text:p>
            <text:p text:style-name="P66">營利事業或扣繳單位統一編號：</text:p>
            <text:p text:style-name="P67">營業所在地：</text:p>
            <text:p text:style-name="P68">代理人姓名：</text:p>
            <text:p text:style-name="P69">身分證統一編號：</text:p>
            <text:p text:style-name="P70">出生年月日：</text:p>
            <text:p text:style-name="P71"><text:span text:style-name="T72">住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申請人請蓋公司及負責人印章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代理人請蓋印章</text:p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契約訂立有效期間</text:p>
          </table:table-cell>
          <table:covered-table-cell/>
          <table:covered-table-cell/>
          <table:table-cell table:style-name="TableCell86" table:number-columns-spanned="7">
            <text:p text:style-name="P87">自中華民國<text:s text:c="4"/><text:s text:c="2"/><text:s text:c="3"/>年<text:s text:c="3"/><text:s text:c="2"/><text:s/><text:s text:c="3"/>月<text:s text:c="4"/><text:s text:c="3"/>日起至中華民國<text:s text:c="4"/><text:s/><text:s text:c="3"/>年<text:s text:c="4"/><text:s text:c="3"/>月<text:s text:c="5"/>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標的物所有人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標的物所在地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標的物價格（總值）</text:p>
          </table:table-cell>
          <table:covered-table-cell/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擔保債權金額</text:p>
          </table:table-cell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變更登記原因</text:p>
          </table:table-cell>
          <table:covered-table-cell/>
          <table:table-cell table:style-name="TableCell110" table:number-columns-spanned="8">
            <text:p text:style-name="P111">□出賣人變更□買受人變更□契約內容變更□契約有效期間變更□出賣人單方申請延長契約有效期間1年□標的物存放地點變更□標的物內容變更□擔保債權金額變更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填表日期</text:p>
          </table:table-cell>
          <table:covered-table-cell/>
          <table:table-cell table:style-name="TableCell115" table:number-columns-spanned="4">
            <text:p text:style-name="P116">中華民國<text:s text:c="3"/><text:s text:c="2"/><text:s text:c="3"/>年<text:s text:c="6"/><text:s text:c="3"/>月<text:s text:c="5"/><text:s text:c="3"/>日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此致<text:s text:c="3"/>登記機關</text:p>
          </table:table-cell>
          <table:covered-table-cell/>
          <table:covered-table-cell/>
          <table:table-cell table:style-name="TableCell119">
            <text:p text:style-name="P120">臺北市政府產業發展局</text:p>
          </table:table-cell>
        </table:table-row>
      </table:table>
      <text:p text:style-name="P121">聯絡人及電話：</text:p>
      <text:soft-page-break/>
      <text:p text:style-name="P122">動產擔保交易（附條件買賣）登記申請書填寫須知：</text:p>
      <text:p text:style-name="P123"><text:span text:style-name="T124">ㄧ、</text:span><text:span text:style-name="T125">選擇辦理項目（登記、變更登記</text:span><text:span text:style-name="T126">、註銷登記及補發登記證明書</text:span><text:span text:style-name="T127">）</text:span><text:span text:style-name="T128">：請於□處打Ｖ。<text:s/></text:span></text:p>
      <text:p text:style-name="P129"><text:span text:style-name="T130">二、</text:span><text:span text:style-name="T131">「</text:span><text:span text:style-name="T132">申請人（出賣</text:span><text:span text:style-name="T133">人）及代理人</text:span><text:span text:style-name="T134">」</text:span><text:span text:style-name="T135">、「</text:span><text:span text:style-name="T136">申請人（</text:span><text:span text:style-name="T137">買受</text:span><text:span text:style-name="T138">人）及代理人</text:span><text:span text:style-name="T139">」欄</text:span><text:span text:style-name="T140">：</text:span><text:span text:style-name="T141">雙方各項資料均須詳填</text:span><text:span text:style-name="T142">。</text:span><text:span text:style-name="T143">申請人如係法人，應填公司名稱、營利事業或扣繳單位統一編號、營業所在地及負責人姓名等；如係自然人，僅填負責人姓名、出生年月日、身分證統一編號及住所</text:span><text:span text:style-name="T144">等</text:span><text:span text:style-name="T145">，</text:span><text:span text:style-name="T146">如為商號、診所等，各欄位均須詳填，如代理申請，亦應詳填。</text:span></text:p>
      <text:p text:style-name="P147"><text:span text:style-name="T148">三、</text:span><text:span text:style-name="T149">「蓋章處」欄</text:span><text:span text:style-name="T150">：</text:span><text:span text:style-name="T151">雙方申請人請加蓋</text:span><text:span text:style-name="T152">印章</text:span><text:span text:style-name="T153">，如係代理</text:span><text:span text:style-name="T154">申請者</text:span><text:span text:style-name="T155">，須加蓋代理人印章（</text:span><text:span text:style-name="T156">其印章</text:span><text:span text:style-name="T157">應與委託書所蓋受委託之印章相符）。</text:span></text:p>
      <text:p text:style-name="P158"><text:span text:style-name="T159">四</text:span><text:span text:style-name="T160">、</text:span><text:span text:style-name="T161">「標的物所有人」欄：</text:span><text:span text:style-name="T162">詳填標的物所有權人（</text:span><text:span text:style-name="T163">出賣</text:span><text:span text:style-name="T164">人）名稱</text:span><text:span text:style-name="T165">。</text:span></text:p>
      <text:p text:style-name="P166"><text:span text:style-name="T167">五</text:span><text:span text:style-name="T168">、</text:span><text:span text:style-name="T169">「標的物所在地」欄：</text:span><text:span text:style-name="T170">限臺北市轄區，詳填所在地之門牌號碼。</text:span></text:p>
      <text:p text:style-name="P171"><text:span text:style-name="T172">六</text:span><text:span text:style-name="T173">、</text:span><text:span text:style-name="T174">「契約訂立有效期間」欄：</text:span><text:span text:style-name="T175">依雙方所訂契約內容填寫；如契約無約定者，免填，惟其效力，自登記之日起有效期間為</text:span><text:span text:style-name="T176">1</text:span><text:span text:style-name="T177">年。</text:span></text:p>
      <text:p text:style-name="P178"><text:span text:style-name="T179">七</text:span><text:span text:style-name="T180">、</text:span><text:span text:style-name="T181">「標的物價格（總值）」欄：</text:span><text:span text:style-name="T182">填</text:span><text:span text:style-name="T183">幣別及</text:span><text:span text:style-name="T184">標的物明細表所載估計金額之總和。</text:span></text:p>
      <text:p text:style-name="P185"><text:span text:style-name="T186">八</text:span><text:span text:style-name="T187">、</text:span><text:span text:style-name="T188">「擔保債權金額」欄：</text:span><text:span text:style-name="T189">依雙方所訂契約內容填寫</text:span><text:span text:style-name="T190">（請加填幣別）</text:span><text:span text:style-name="T191">。<text:s/></text:span></text:p>
      <text:p text:style-name="P192"><text:span text:style-name="T193">九</text:span><text:span text:style-name="T194">、</text:span><text:span text:style-name="T195">「</text:span><text:span text:style-name="T196">變更登記原因」欄：</text:span><text:span text:style-name="T197">如選擇辦理項目為變更登記者，請於此欄內勾選欲辦理變更登記原因（可複選）。如欲辦理變更項目未在表列項目內，請勾選「其他」，並詳填變更原因。</text:span></text:p>
      <text:p text:style-name="P198"><text:span text:style-name="T199">十</text:span><text:span text:style-name="T200">、</text:span><text:span text:style-name="T201">「</text:span><text:span text:style-name="T202">填表</text:span><text:span text:style-name="T203">日期</text:span><text:span text:style-name="T204">」</text:span><text:span text:style-name="T205">欄：</text:span><text:span text:style-name="T206">請填寫送件日期。</text:span></text:p>
      <text:p text:style-name="P207"><text:span text:style-name="T208">十</text:span><text:span text:style-name="T209">一</text:span><text:span text:style-name="T210">、</text:span><text:span text:style-name="T211">規費：</text:span><text:span text:style-name="T212">申請「</text:span><text:span text:style-name="T213">附條件買賣</text:span><text:span text:style-name="T214">」之登記者，規費新台幣</text:span><text:span text:style-name="T215">900</text:span><text:span text:style-name="T216">元</text:span><text:span text:style-name="T217">（擔保債權金額在</text:span><text:span text:style-name="T218">9</text:span><text:span text:style-name="T219">萬元以下者，減半收取）</text:span><text:span text:style-name="T220">，</text:span><text:span text:style-name="T221">申請「補發登記證明書」者，規費新台幣120元</text:span><text:span text:style-name="T222">（擔保債權金額在9萬元以下者，減半收取），</text:span><text:span text:style-name="T223">如檢附郵政匯票，其受款人抬頭請開立「臺北市政府產業發展局」，</text:span><text:span text:style-name="T224">另</text:span><text:span text:style-name="T225">申請「動產擔保權註銷」之登記者，不需繳納規費。</text:span></text:p>
      <text:p text:style-name="P226"><text:span text:style-name="T227">十二、</text:span><text:span text:style-name="T228">附註：</text:span></text:p>
      <text:p text:style-name="P229"><text:span text:style-name="T230">（一）所送申請書暨附件蓋章應ㄧ致，如辦理各項變更</text:span><text:span text:style-name="T231">、註銷及補發登記證明書</text:span><text:span text:style-name="T232">者，所加蓋印章須與原登記印鑑章相符。</text:span><text:span text:style-name="T233">若契約當事人</text:span><text:span text:style-name="T234">原登記</text:span><text:span text:style-name="T235">印鑑章遺失</text:span><text:span text:style-name="T236">，</text:span><text:span text:style-name="T237">當事人</text:span><text:span text:style-name="T238">如</text:span><text:span text:style-name="T239">為法人，應</text:span><text:span text:style-name="T240">檢附其主管機關核准設立或登記證明文件</text:span><text:span text:style-name="T241">，並以前揭核發登記機關所留存印鑑辦理變更（例</text:span><text:span text:style-name="T242">如公司組織，須檢附公司設立或變更登記</text:span><text:span text:style-name="T243">表</text:span><text:span text:style-name="T244">影本，須於該文件切結本登記</text:span><text:span text:style-name="T245">表</text:span><text:span text:style-name="T246">現仍為有效資料，如有不實，申請人願負法律上ㄧ切責任</text:span><text:span text:style-name="T247">）；如為自然人，</text:span><text:span text:style-name="T248">應登報聲明作廢，並書立切結書及契約當事人證明文件辦理變更。</text:span></text:p>
      <text:p text:style-name="P249">（二）所送申請書件紙張大小，須以A4紙張、直式橫書、由左而右、由上而下、單面或雙面書寫之，另申請書件如係影本，須蓋公司及負責人印章並加註「與正本相符」字樣。</text:p>
      <text:p text:style-name="P250"><text:span text:style-name="T251">（三）如</text:span><text:span text:style-name="T252">採郵寄申辦，郵寄</text:span><text:span text:style-name="T253">地址「</text:span><text:span text:style-name="T254">11008臺北市信義區市府路1號北區1樓</text:span><text:span text:style-name="T255">」，「</text:span><text:span text:style-name="T256">臺北市政府產業發展局工商服務科</text:span><text:span text:style-name="T257">」收。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4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User</dc:creator>
    <meta:creation-date>2015-10-26T09:07:00Z</meta:creation-date>
    <dc:date>2015-10-26T09:07:00Z</dc:date>
    <meta:print-date>2004-11-16T02:2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2" meta:character-count="1688" meta:row-count="11" meta:non-whitespace-character-count="1439"/>
  </office:meta>
</office:document-meta>
</file>