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7729in"/>
    </style:style>
    <style:style style:name="TableColumn7" style:family="table-column">
      <style:table-column-properties style:column-width="2.625in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1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-asian="標楷體" fo:letter-spacing="-0.0138in" style:letter-kerning="false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TableRow27" style:family="table-row">
      <style:table-row-properties style:min-row-height="0.25in" fo:keep-together="always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34" style:family="table-row">
      <style:table-row-properties style:min-row-height="1.6875in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7" style:family="table-row">
      <style:table-row-properties style:min-row-height="0.1944in" fo:keep-together="always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0.7875in" fo:margin-right="0.33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Row67" style:family="table-row">
      <style:table-row-properties style:min-row-height="0.4437in" fo:keep-together="always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91" style:family="table-row">
      <style:table-row-properties style:min-row-height="0.4437in" fo:keep-together="always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end" fo:line-height="0.2777in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06" style:family="table-row">
      <style:table-row-properties style:min-row-height="0.4437in" fo:keep-together="always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end" fo:line-height="0.2777in"/>
    </style:style>
    <style:style style:name="T11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21" style:family="table-row">
      <style:table-row-properties style:min-row-height="0.4437in" fo:keep-together="always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2777in" fo:text-indent="3.0409in"/>
    </style:style>
    <style:style style:name="T12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政府產業發展局動產擔保交易（動產抵押）登記證明書</text:p>
      <text:p text:style-name="P2">編號：北市產業工動字第<text:s text:c="16"/>號<text:s text:c="14"/>第<text:s text:c="3"/>頁，共<text:s text:c="3"/>頁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當事人資料</text:p>
          </table:table-cell>
          <table:covered-table-cell/>
          <table:table-cell table:style-name="TableCell11">
            <text:p text:style-name="P12">申請人（債務人）</text:p>
          </table:table-cell>
          <table:table-cell table:style-name="TableCell13">
            <text:p text:style-name="P14">代理人</text:p>
          </table:table-cell>
        </table:table-row>
        <table:table-row table:style-name="TableRow15">
          <table:table-cell table:style-name="TableCell16" table:number-columns-spanned="2">
            <text:p text:style-name="P17">公司名稱：</text:p>
            <text:p text:style-name="P18">營利事業或扣繳單位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<text:span text:style-name="T24">住所：</text:span></text:p>
          </table:table-cell>
          <table:covered-table-cell/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 table:number-columns-spanned="2">
            <text:p text:style-name="P29">當事人資料</text:p>
          </table:table-cell>
          <table:covered-table-cell/>
          <table:table-cell table:style-name="TableCell30">
            <text:p text:style-name="P31">申請人（抵押權人）</text:p>
          </table:table-cell>
          <table:table-cell table:style-name="TableCell32">
            <text:p text:style-name="P33">代理人</text:p>
          </table:table-cell>
        </table:table-row>
        <table:table-row table:style-name="TableRow34">
          <table:table-cell table:style-name="TableCell35" table:number-columns-spanned="2">
            <text:p text:style-name="P36">公司名稱：</text:p>
            <text:p text:style-name="P37">營利事業或扣繳單位統一編號：</text:p>
            <text:p text:style-name="P38">營業所在地：</text:p>
            <text:p text:style-name="P39">負責人姓名：</text:p>
            <text:p text:style-name="P40">身分證統一編號：</text:p>
            <text:p text:style-name="P41">出生年月日：</text:p>
            <text:p text:style-name="P42">住所：</text:p>
          </table:table-cell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標的物所有人</text:p>
          </table:table-cell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標的物所在地</text:p>
          </table:table-cell>
          <table:covered-table-cell/>
          <table:table-cell table:style-name="TableCell54" table:number-columns-spanned="2">
            <text:p text:style-name="P55"/>
            <text:p text:style-name="P56">（標的物種類數量詳附明細表）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登</text:span><text:span text:style-name="T61"><text:s text:c="5"/></text:span><text:span text:style-name="T62">記</text:span><text:span text:style-name="T63"><text:s text:c="5"/></text:span><text:span text:style-name="T64">紀</text:span><text:span text:style-name="T65"><text:s text:c="5"/></text:span><text:span text:style-name="T66">要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<text:span text:style-name="T72">1.</text:span><text:span text:style-name="T73">動產抵押之登記。</text:span><text:span text:style-name="T74"><text:s text:c="9"/></text:span><text:span text:style-name="T75">（契約訂立有效期間至　　　年　　　月　　日止）</text:span></text:p>
            <text:p text:style-name="P76">2.抵押權人：.</text:p>
            <text:p text:style-name="P77">3.擔保債權金額（最高限額）新臺幣<text:s text:c="33"/>元整。</text:p>
            <text:p text:style-name="P78"><text:span text:style-name="T79">4.</text:span><text:span text:style-name="T80">其他照所訂契約辦理。</text:span><text:span text:style-name="T81"><text:s text:c="16"/></text:span><text:span text:style-name="T82"><text:s text:c="14"/></text:span><text:span text:style-name="T83"><text:s text:c="2"/></text:span><text:span text:style-name="T84">登記員</text:span><text:span text:style-name="T85"><text:s text:c="17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二次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<text:span text:style-name="T99">登記員</text:span><text:span text:style-name="T100"><text:s text:c="17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第三次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><text:span text:style-name="T114">登記員</text:span><text:span text:style-name="T115"><text:s text:c="17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第四次</text:p>
          </table:table-cell>
          <table:table-cell table:style-name="TableCell124" table:number-columns-spanned="3">
            <text:p text:style-name="P125"/>
            <text:p text:style-name="P126"/>
            <text:p text:style-name="P127"/>
            <text:p text:style-name="P128"><text:span text:style-name="T129">登記員</text:span><text:span text:style-name="T130"><text:s text:c="1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</table:table>
      <text:p text:style-name="P136"><text:span text:style-name="T137">註：本份文件請勿用印及塗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User</dc:creator>
    <meta:creation-date>2015-10-26T08:57:00Z</meta:creation-date>
    <dc:date>2015-11-04T05:54:00Z</dc:date>
    <meta:print-date>2004-11-16T0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