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2.0062in" style:use-optimal-column-width="false"/>
    </style:style>
    <style:style style:name="Table2" style:family="table">
      <style:table-properties style:width="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2" style:parent-style-name="內文" style:family="paragraph">
      <style:paragraph-properties fo:line-height="0.25in" fo:margin-left="-0.05in">
        <style:tab-stops/>
      </style:paragraph-properties>
    </style:style>
    <style:style style:name="T33" style:parent-style-name="預設段落字型" style:family="text">
      <style:text-properties style:font-name-asian="標楷體" fo:letter-spacing="-0.0138in" style:letter-kerning="false"/>
    </style:style>
    <style:style style:name="T34" style:parent-style-name="預設段落字型" style:family="text">
      <style:text-properties style:font-name-asian="標楷體" fo:letter-spacing="-0.013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line-height="0.25in"/>
      <style:text-properties style:font-name-asian="標楷體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family="paragraph">
      <style:paragraph-properties fo:line-height="0.25in"/>
      <style:text-properties style:font-name-asian="標楷體"/>
    </style:style>
    <style:style style:name="P41" style:parent-style-name="內文" style:family="paragraph">
      <style:paragraph-properties fo:line-height="0.25in"/>
      <style:text-properties style:font-name-asian="標楷體"/>
    </style:style>
    <style:style style:name="P42" style:parent-style-name="內文" style:family="paragraph">
      <style:paragraph-properties fo:line-height="0.25in"/>
      <style:text-properties style:font-name-asian="標楷體"/>
    </style:style>
    <style:style style:name="P43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5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6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/>
    </style:style>
    <style:style style:name="P57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0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3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6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5" style:parent-style-name="內文" style:family="paragraph">
      <style:paragraph-properties style:snap-to-layout-grid="false" fo:line-height="0.25in" fo:margin-left="-0.05in">
        <style:tab-stops/>
      </style:paragraph-properties>
    </style:style>
    <style:style style:name="T66" style:parent-style-name="預設段落字型" style:family="text">
      <style:text-properties style:font-name-asian="標楷體" fo:letter-spacing="-0.0138in" style:letter-kerning="false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69" style:parent-style-name="內文" style:family="paragraph">
      <style:paragraph-properties fo:line-height="0.3194in"/>
      <style:text-properties style:font-name-asian="標楷體"/>
    </style:style>
    <style:style style:name="P70" style:parent-style-name="內文" style:family="paragraph">
      <style:paragraph-properties fo:line-height="0.3194in"/>
      <style:text-properties style:font-name-asian="標楷體"/>
    </style:style>
    <style:style style:name="P71" style:parent-style-name="內文" style:family="paragraph">
      <style:paragraph-properties fo:line-height="0.3194in"/>
      <style:text-properties style:font-name-asian="標楷體"/>
    </style:style>
    <style:style style:name="P72" style:parent-style-name="內文" style:family="paragraph">
      <style:paragraph-properties fo:line-height="0.3194in"/>
      <style:text-properties style:font-name-asian="標楷體"/>
    </style:style>
    <style:style style:name="P73" style:parent-style-name="內文" style:family="paragraph">
      <style:paragraph-properties fo:line-height="0.3194in"/>
      <style:text-properties style:font-name-asian="標楷體"/>
    </style:style>
    <style:style style:name="P74" style:parent-style-name="內文" style:family="paragraph">
      <style:paragraph-properties fo:line-height="0.3194in"/>
      <style:text-properties style:font-name-asian="標楷體"/>
    </style:style>
    <style:style style:name="P75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style:snap-to-layout-grid="false" fo:line-height="0.3194in"/>
      <style:text-properties style:font-name-asian="標楷體" fo:letter-spacing="-0.0138in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694in" fo:line-height="0.25in" fo:margin-left="-0.05in" fo:margin-right="-0.075in">
        <style:tab-stops/>
      </style:paragraph-properties>
      <style:text-properties style:font-name-asian="標楷體" fo:letter-spacing="-0.0138in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125in" fo:line-height="0.25in" fo:margin-left="-0.075in">
        <style:tab-stops/>
      </style:paragraph-properties>
      <style:text-properties style:font-name-asian="標楷體" fo:letter-spacing="-0.0138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75in" fo:line-height="0.3611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75in" fo:line-height="0.3611in"/>
      <style:text-properties style:font-name-asian="標楷體" fo:letter-spacing="-0.0138in" fo:font-size="16pt" style:font-size-asian="16pt" style:font-size-complex="16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25in" fo:line-height="0.3611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 fo:line-height="0.3611in"/>
      <style:text-properties style:font-name-asian="標楷體" fo:letter-spacing="-0.0138in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075in" fo:line-height="0.25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075in" fo:line-height="0.25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-0.05in" fo:margin-right="-0.0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75in" fo:line-height="0.25in"/>
      <style:text-properties style:font-name-asian="標楷體" fo:letter-spacing="-0.0138in"/>
    </style:style>
    <style:style style:name="TableRow101" style:family="table-row">
      <style:table-row-properties style:min-row-height="0.7194in" style:use-optimal-row-height="false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 fo:margin-left="-0.05in" fo:margin-right="-0.0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line-height="0.25in" fo:margin-left="-0.05in">
        <style:tab-stops/>
      </style:paragraph-properties>
      <style:text-properties style:font-name-asian="標楷體" fo:letter-spacing="-0.0138in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 fo:margin-left="0.3937in" fo:margin-right="0.0784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231" style:parent-style-name="預設段落字型" style:family="text">
      <style:text-properties style:font-name="標楷體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5in" fo:text-indent="-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動產擔保交易(動產抵押)<text:s/>□登記□變更登記□註銷登記□補發登記證明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7">
            <text:p text:style-name="P19">公司名稱：</text:p>
            <text:p text:style-name="P20">營利事業或扣繳單位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公司名稱：</text:p>
            <text:p text:style-name="P27">營利事業或扣繳單位統一編號：</text:p>
            <text:p text:style-name="P28">營業所在地：</text:p>
            <text:p text:style-name="P29">代理人姓名：</text:p>
            <text:p text:style-name="P30">身分證統一編號：</text:p>
            <text:p text:style-name="P31">出生年月日：</text:p>
            <text:p text:style-name="P32"><text:span text:style-name="T33">住所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申請人請蓋公司及負責人印章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代理人請蓋印章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蓋章處</text:p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公司名稱：</text:p>
            <text:p text:style-name="P53">營利事業或扣繳單位統一編號：</text:p>
            <text:p text:style-name="P54">營業所在地：</text:p>
            <text:p text:style-name="P55">負責人姓名：</text:p>
            <text:p text:style-name="P56">身分證統一編號：</text:p>
            <text:p text:style-name="P57">出生年月日：</text:p>
            <text:p text:style-name="P58">住所：</text:p>
            <text:p text:style-name="P59">代理人公司名稱：</text:p>
            <text:p text:style-name="P60">營利事業或扣繳單位統一編號：</text:p>
            <text:p text:style-name="P61">營業所在地：</text:p>
            <text:p text:style-name="P62">代理人姓名：</text:p>
            <text:p text:style-name="P63">身分證統一編號：</text:p>
            <text:p text:style-name="P64">出生年月日：</text:p>
            <text:p text:style-name="P65"><text:span text:style-name="T66">住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申請人請蓋公司及負責人印章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代理人請蓋印章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契約訂立有效期間</text:p>
          </table:table-cell>
          <table:covered-table-cell/>
          <table:table-cell table:style-name="TableCell80" table:number-columns-spanned="7">
            <text:p text:style-name="P81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標的物所有人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標的物所在地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標的物價格（總值）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擔保債權金額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變更登記原因</text:p>
          </table:table-cell>
          <table:table-cell table:style-name="TableCell104" table:number-columns-spanned="8">
            <text:p text:style-name="P105">□債務人變更□抵押權人變更□契約內容變更□契約有效期間變更□債權人單方申請延長契約有效期間1年□標的物存放地點變更□標的物內容變更□擔保債權金額變更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4">
            <text:p text:style-name="P110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此致<text:s text:c="3"/>登記機關</text:p>
          </table:table-cell>
          <table:covered-table-cell/>
          <table:covered-table-cell/>
          <table:table-cell table:style-name="TableCell113">
            <text:p text:style-name="P114">臺北市政府產業發展局</text:p>
          </table:table-cell>
        </table:table-row>
      </table:table>
      <text:p text:style-name="P115">聯絡人及電話：</text:p>
      <text:soft-page-break/>
      <text:p text:style-name="P116">動產擔保交易（動產抵押）登記申請書填寫須知：</text:p>
      <text:p text:style-name="P117"><text:span text:style-name="T118">ㄧ、</text:span><text:span text:style-name="T119">選擇辦理項目（登記、變更登記</text:span><text:span text:style-name="T120">、</text:span><text:span text:style-name="T121">註銷</text:span><text:span text:style-name="T122">登記</text:span><text:span text:style-name="T123">及補發登記證明書</text:span><text:span text:style-name="T124">）</text:span><text:span text:style-name="T125">：請於□處打Ｖ。<text:s/></text:span></text:p>
      <text:p text:style-name="P126"><text:span text:style-name="T127">二、</text:span><text:span text:style-name="T128">「</text:span><text:span text:style-name="T129">申請人（債務人）及代理人</text:span><text:span text:style-name="T130">」</text:span><text:span text:style-name="T131">、</text:span><text:span text:style-name="T132">「</text:span><text:span text:style-name="T133">申請人（</text:span><text:span text:style-name="T134">抵押權人</text:span><text:span text:style-name="T135">）及代理人</text:span><text:span text:style-name="T136">」</text:span><text:span text:style-name="T137">欄</text:span><text:span text:style-name="T138">：</text:span><text:span text:style-name="T139">雙方各項資料均須詳填</text:span><text:span text:style-name="T140">。</text:span><text:span text:style-name="T141">申請人如係法人，應填公司名稱、營利事業或扣繳單位統一編號、營業所在地及負責人姓名等；如係自然人，僅填負責人</text:span><text:span text:style-name="T142">姓名、出生年月日、身分證統一編號及住所</text:span><text:span text:style-name="T143">等</text:span><text:span text:style-name="T144">；如為商號、診所等，各欄位均須詳填，</text:span><text:span text:style-name="T145">如代理申請，</text:span><text:span text:style-name="T146">亦應</text:span><text:span text:style-name="T147">詳填。</text:span></text:p>
      <text:p text:style-name="P148"><text:span text:style-name="T149">三、</text:span><text:span text:style-name="T150">「蓋章處」</text:span><text:span text:style-name="T151">欄</text:span><text:span text:style-name="T152">：</text:span><text:span text:style-name="T153">雙方</text:span><text:span text:style-name="T154">申請人請加蓋</text:span><text:span text:style-name="T155">印章</text:span><text:span text:style-name="T156">，如係代理</text:span><text:span text:style-name="T157">申請者</text:span><text:span text:style-name="T158">，須加蓋代理人印章（</text:span><text:span text:style-name="T159">其印章</text:span><text:span text:style-name="T160">應與委託書所蓋受委託之印章相符）。</text:span></text:p>
      <text:p text:style-name="P161"><text:span text:style-name="T162">四</text:span><text:span text:style-name="T163">、</text:span><text:span text:style-name="T164">「標的物所有人」欄：</text:span><text:span text:style-name="T165">詳填標的物所有權人（債務人或第三人）名稱</text:span><text:span text:style-name="T166">。標的物所有權人</text:span><text:span text:style-name="T167">如係第三人，</text:span><text:span text:style-name="T168">請</text:span><text:span text:style-name="T169">會同申請人</text:span><text:span text:style-name="T170">於</text:span><text:span text:style-name="T171">本表</text:span><text:span text:style-name="T172">「</text:span><text:span text:style-name="T173">申請人（債務人）及代理人</text:span><text:span text:style-name="T174">」欄</text:span><text:span text:style-name="T175">加填基本資料</text:span><text:span text:style-name="T176">，並加蓋</text:span><text:span text:style-name="T177">印章</text:span><text:span text:style-name="T178">。</text:span></text:p>
      <text:p text:style-name="P179"><text:span text:style-name="T180">五</text:span><text:span text:style-name="T181">、</text:span><text:span text:style-name="T182">「標的物所在地」欄：</text:span><text:span text:style-name="T183">限臺北市轄區，詳填所在地之門牌號碼。</text:span></text:p>
      <text:p text:style-name="P184"><text:span text:style-name="T185">六</text:span><text:span text:style-name="T186">、</text:span><text:span text:style-name="T187">「契約訂立有效期間」欄：</text:span><text:span text:style-name="T188">依雙方所訂契約內容填寫；如契約無約定者，免填，惟其效力，自登記之日起有效期間為</text:span><text:span text:style-name="T189">1</text:span><text:span text:style-name="T190">年。</text:span></text:p>
      <text:p text:style-name="P191"><text:span text:style-name="T192">七</text:span><text:span text:style-name="T193">、</text:span><text:span text:style-name="T194">「標的物價格（總值）」欄：</text:span><text:span text:style-name="T195">填</text:span><text:span text:style-name="T196">幣別及</text:span><text:span text:style-name="T197">標的物明細表所載估計金額之總和。</text:span></text:p>
      <text:p text:style-name="P198"><text:span text:style-name="T199">八</text:span><text:span text:style-name="T200">、</text:span><text:span text:style-name="T201">「擔保債權金額」欄：</text:span><text:span text:style-name="T202">依雙方所訂契約內容填寫</text:span><text:span text:style-name="T203">（請加填幣別）</text:span><text:span text:style-name="T204">。<text:s/></text:span></text:p>
      <text:p text:style-name="P205"><text:span text:style-name="T206">九</text:span><text:span text:style-name="T207">、</text:span><text:span text:style-name="T208">「</text:span><text:span text:style-name="T209">變更登記原因」欄：</text:span><text:span text:style-name="T210">如選擇辦理項目為變更登記者，請於此欄內勾選欲辦理變更登記原因（可複選）。如欲辦理變更項目未在表列項目內，請勾選「其他」，並詳填變更原因。</text:span></text:p>
      <text:p text:style-name="P211"><text:span text:style-name="T212">十</text:span><text:span text:style-name="T213">、</text:span><text:span text:style-name="T214">「</text:span><text:span text:style-name="T215">填表</text:span><text:span text:style-name="T216">日期</text:span><text:span text:style-name="T217">」</text:span><text:span text:style-name="T218">欄：</text:span><text:span text:style-name="T219">請填寫送件日期。</text:span></text:p>
      <text:p text:style-name="P220"><text:span text:style-name="T221">十</text:span><text:span text:style-name="T222">一</text:span><text:span text:style-name="T223">、</text:span><text:span text:style-name="T224">規費：</text:span><text:span text:style-name="T225">申請「動產抵押」之登記者，規費新台幣</text:span><text:span text:style-name="T226">900</text:span><text:span text:style-name="T227">元</text:span><text:span text:style-name="T228">（擔保債權金額在</text:span><text:span text:style-name="T229">9</text:span><text:span text:style-name="T230">萬元以下者，減半</text:span><text:span text:style-name="T231">收取）</text:span><text:span text:style-name="T232">，申請各項變更之登記者，規費新台幣</text:span><text:span text:style-name="T233">450</text:span><text:span text:style-name="T234">元</text:span><text:span text:style-name="T235">（擔保債權金額在</text:span><text:span text:style-name="T236">9</text:span><text:span text:style-name="T237">萬元以下者，減半收取）</text:span><text:span text:style-name="T238">，</text:span><text:span text:style-name="T239">申請「補發登記證明書」者，規費新台幣120元</text:span><text:span text:style-name="T240">（擔保債權金額在9萬元以下者，減半收取），</text:span><text:span text:style-name="T241">如檢附郵政匯票，其受款人抬頭請開立「臺北市政府產業發展局」</text:span><text:span text:style-name="T242">，另</text:span><text:span text:style-name="T243">申請「動產擔保權註銷」之登記者，不需繳納規費。</text:span></text:p>
      <text:p text:style-name="P244"><text:span text:style-name="T245">十二、</text:span><text:span text:style-name="T246">附註：</text:span></text:p>
      <text:p text:style-name="P247"><text:span text:style-name="T248">（一）所送申請書暨附件蓋章應ㄧ致，如辦理各項變更</text:span><text:span text:style-name="T249">、</text:span><text:span text:style-name="T250">註銷</text:span><text:span text:style-name="T251">及補發登記證明書</text:span><text:span text:style-name="T252">者，所加蓋印章須與原登記印鑑章相符。</text:span><text:span text:style-name="T253">若契約</text:span><text:span text:style-name="T254">當事人</text:span><text:span text:style-name="T255">原登記</text:span><text:span text:style-name="T256">印鑑</text:span><text:span text:style-name="T257">章遺失</text:span><text:span text:style-name="T258">，</text:span><text:span text:style-name="T259">當事人</text:span><text:span text:style-name="T260">如</text:span><text:span text:style-name="T261">為法人，應</text:span><text:span text:style-name="T262">檢附其主管機關核准設立或登記證明文件</text:span><text:span text:style-name="T263">，並以前揭核發登記機關所留存印鑑辦理變更（例</text:span><text:span text:style-name="T264">如公司組織，須檢附公司設立或變更登記</text:span><text:span text:style-name="T265">表</text:span><text:span text:style-name="T266">影本，須於該文件切結本登記</text:span><text:span text:style-name="T267">表</text:span><text:span text:style-name="T268">現仍為有效資料，如有不實，申請人願負法律上ㄧ切責任</text:span><text:span text:style-name="T269">）；如為自然人，</text:span><text:span text:style-name="T270">應登報聲明作廢，並書立切結書及契約當事人證明文件辦理變更。</text:span></text:p>
      <text:p text:style-name="P271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72"><text:span text:style-name="T273">（三）</text:span><text:span text:style-name="T274">如</text:span><text:span text:style-name="T275">採郵寄申辦，</text:span><text:span text:style-name="T276">郵寄</text:span><text:span text:style-name="T277">地址「</text:span><text:span text:style-name="T278">11008臺北市信義區市府路1號北區1樓</text:span><text:span text:style-name="T279">」，「</text:span><text:span text:style-name="T280">臺北市政府產業發展局工商服務科</text:span><text:span text:style-name="T281">」收。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User</dc:creator>
    <meta:creation-date>2015-10-26T07:58:00Z</meta:creation-date>
    <dc:date>2015-10-26T07:58:00Z</dc:date>
    <meta:print-date>2008-08-14T04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4" meta:row-count="12" meta:non-whitespace-character-count="1529"/>
  </office:meta>
</office:document-meta>
</file>