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8333in">
        <style:tab-stops/>
      </style:paragraph-properties>
      <style:text-properties style:font-name="標楷體" style:font-name-asian="標楷體"/>
    </style:style>
    <style:style style:name="P7" style:parent-style-name="內文" style:family="paragraph">
      <style:paragraph-properties fo:margin-left="2.3333in">
        <style:tab-stops/>
      </style:paragraph-properties>
      <style:text-properties style:font-name="標楷體" style:font-name-asian="標楷體"/>
    </style:style>
    <style:style style:name="P8" style:parent-style-name="內文" style:family="paragraph">
      <style:paragraph-properties fo:margin-left="2.3333in">
        <style:tab-stops/>
      </style:paragraph-properties>
      <style:text-properties style:font-name="標楷體" style:font-name-asian="標楷體"/>
    </style:style>
    <style:style style:name="P9" style:parent-style-name="內文" style:family="paragraph">
      <style:paragraph-properties fo:margin-left="2.3333in">
        <style:tab-stops/>
      </style:paragraph-properties>
      <style:text-properties style:font-name="標楷體" style:font-name-asian="標楷體"/>
    </style:style>
    <style:style style:name="P10" style:parent-style-name="內文" style:family="paragraph">
      <style:paragraph-properties fo:margin-left="2.3333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3.5833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0.8333in" style:use-optimal-column-width="false"/>
    </style:style>
    <style:style style:name="Table12" style:family="table">
      <style:table-properties style:width="5.9166in" fo:margin-left="0.3527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margin-right="-0.115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olumn33" style:family="table-column">
      <style:table-column-properties style:column-width="5.25in" style:use-optimal-column-width="false"/>
    </style:style>
    <style:style style:name="TableColumn34" style:family="table-column">
      <style:table-column-properties style:column-width="0.6666in" style:use-optimal-column-width="false"/>
    </style:style>
    <style:style style:name="Table32" style:family="table">
      <style:table-properties style:width="5.9166in" fo:margin-left="0.3527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left="0.3333in" fo:text-indent="-0.3333in">
        <style:tab-stops/>
      </style:paragraph-properties>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margin-left="0.3333in" fo:text-indent="-0.3333in">
        <style:tab-stops/>
      </style:paragraph-properties>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left="0.3333in" fo:text-indent="-0.3333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left="0.3333in" fo:text-indent="-0.3333in">
        <style:tab-stops/>
      </style:paragraph-properties>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olumn63" style:family="table-column">
      <style:table-column-properties style:column-width="0.4166in" style:use-optimal-column-width="false"/>
    </style:style>
    <style:style style:name="TableColumn64" style:family="table-column">
      <style:table-column-properties style:column-width="1.8333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0.75in" style:use-optimal-column-width="false"/>
    </style:style>
    <style:style style:name="TableColumn67" style:family="table-column">
      <style:table-column-properties style:column-width="1.4166in" style:use-optimal-column-width="false"/>
    </style:style>
    <style:style style:name="TableColumn68" style:family="table-column">
      <style:table-column-properties style:column-width="0.9166in" style:use-optimal-column-width="false"/>
    </style:style>
    <style:style style:name="Table62" style:family="table">
      <style:table-properties style:width="5.9166in" fo:margin-left="0.3527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left="0.3138in" fo:text-indent="-0.3138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1666in">
        <style:tab-stops/>
      </style:paragraph-properties>
      <style:text-properties style:font-name="標楷體" style:font-name-asian="標楷體"/>
    </style:style>
    <style:style style:name="P118" style:parent-style-name="內文" style:family="paragraph">
      <style:paragraph-properties fo:margin-left="0.1666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margin-left="0.3333in" fo:text-indent="-0.3333in">
        <style:tab-stops/>
      </style:paragraph-properties>
      <style:text-properties style:font-name="標楷體" style:font-name-asian="標楷體"/>
    </style:style>
    <style:style style:name="P121" style:parent-style-name="內文" style:family="paragraph">
      <style:paragraph-properties fo:margin-left="0.1666in">
        <style:tab-stops/>
      </style:paragraph-properties>
      <style:text-properties style:font-name="標楷體" style:font-name-asian="標楷體"/>
    </style:style>
    <style:style style:name="P122" style:parent-style-name="內文" style:family="paragraph">
      <style:paragraph-properties fo:margin-left="0.1666in">
        <style:tab-stops/>
      </style:paragraph-properties>
      <style:text-properties style:font-name="標楷體" style:font-name-asian="標楷體"/>
    </style:style>
    <style:style style:name="P123" style:parent-style-name="內文" style:family="paragraph">
      <style:paragraph-properties fo:margin-left="0.3333in">
        <style:tab-stops/>
      </style:paragraph-properties>
      <style:text-properties style:font-name="標楷體" style:font-name-asian="標楷體"/>
    </style:style>
    <style:style style:name="P124" style:parent-style-name="內文" style:family="paragraph">
      <style:paragraph-properties fo:break-before="page" style:snap-to-layout-grid="false" fo:text-align="center" fo:line-height="125%"/>
    </style:style>
    <style:style style:name="T125" style:parent-style-name="預設段落字型" style:family="text">
      <style:text-properties style:font-name="標楷體" style:font-name-asian="標楷體" fo:font-size="20pt" style:font-size-asian="20pt"/>
    </style:style>
    <style:style style:name="T126" style:parent-style-name="預設段落字型" style:family="text">
      <style:text-properties style:font-name="標楷體" style:font-name-asian="標楷體" fo:font-size="20pt" style:font-size-asian="20pt"/>
    </style:style>
    <style:style style:name="T127" style:parent-style-name="預設段落字型" style:family="text">
      <style:text-properties style:font-name="標楷體" style:font-name-asian="標楷體" fo:font-size="20pt" style:font-size-asian="20pt"/>
    </style:style>
    <style:style style:name="T128" style:parent-style-name="預設段落字型" style:family="text">
      <style:text-properties style:font-name="標楷體" style:font-name-asian="標楷體" fo:font-size="20pt" style:font-size-asian="20pt"/>
    </style:style>
    <style:style style:name="P129" style:parent-style-name="內文" style:list-style-name="LFO1" style:family="paragraph">
      <style:paragraph-properties style:snap-to-layout-grid="false" fo:line-height="125%"/>
      <style:text-properties style:font-name="標楷體" style:font-name-asian="標楷體" fo:font-size="18pt" style:font-size-asian="18pt"/>
    </style:style>
    <style:style style:name="P130"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1"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2"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3"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4"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5"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6"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7" style:parent-style-name="內文" style:list-style-name="LFO2" style:family="paragraph">
      <style:paragraph-properties style:snap-to-layout-grid="false" fo:line-height="125%" fo:margin-left="0.75in" fo:text-indent="-0.5277in">
        <style:tab-stops>
          <style:tab-stop style:type="left" style:position="-0.4166in"/>
        </style:tab-stops>
      </style:paragraph-properties>
      <style:text-properties style:font-name="標楷體" style:font-name-asian="標楷體" fo:font-size="16pt" style:font-size-asian="16pt"/>
    </style:style>
    <style:style style:name="P138" style:parent-style-name="內文" style:list-style-name="LFO1" style:family="paragraph">
      <style:paragraph-properties style:snap-to-layout-grid="false" fo:line-height="125%"/>
      <style:text-properties style:font-name="標楷體" style:font-name-asian="標楷體" fo:font-size="18pt" style:font-size-asian="18pt"/>
    </style:style>
    <style:style style:name="P139"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0"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1"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2"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3"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4"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5"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text-properties style:font-name="標楷體" style:font-name-asian="標楷體" fo:font-size="16pt" style:font-size-asian="16pt"/>
    </style:style>
    <style:style style:name="P146" style:parent-style-name="內文" style:list-style-name="LFO3" style:family="paragraph">
      <style:paragraph-properties style:snap-to-layout-grid="false" fo:margin-top="0.0833in" fo:line-height="125%" fo:margin-left="0.75in" fo:text-indent="-0.5291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style>
  </office:automatic-styles>
  <office:body>
    <office:text text:use-soft-page-breaks="true">
      <text:p text:style-name="P1"><text:s text:c="15"/></text:p>
      <text:p text:style-name="P2">自用發電設備設置許可申請書</text:p>
      <text:p text:style-name="P3"><text:s text:c="4"/>茲依照電業法及自用發電設備登記規則規定填具自用發電設備許可申請，敬請<text:s text:c="2"/>准予設置。</text:p>
      <text:p text:style-name="P4"><text:s text:c="8"/></text:p>
      <text:p text:style-name="P5"/>
      <text:p text:style-name="P6"><text:s text:c="18"/>申請事業單位名稱：<text:s text:c="24"/></text:p>
      <text:p text:style-name="P7">申請事業單位代表人：</text:p>
      <text:p text:style-name="P8">裝機地址：</text:p>
      <text:p text:style-name="P9">連絡電話：</text:p>
      <text:p text:style-name="P10"/>
      <text:p text:style-name="P11">一、設置人基本資料</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設置人名稱</text:p>
          </table:table-cell>
          <table:table-cell table:style-name="TableCell19">
            <text:p text:style-name="P20">事業性質</text:p>
            <text:p text:style-name="P21">(公營、私營或組織)</text:p>
          </table:table-cell>
          <table:table-cell table:style-name="TableCell22">
            <text:p text:style-name="P23">資本額</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二、設置原因：(請勾選)</text:p>
      <table:table table:style-name="Table32">
        <table:table-columns>
          <table:table-column table:style-name="TableColumn33"/>
          <table:table-column table:style-name="TableColumn34"/>
        </table:table-columns>
        <table:table-row table:style-name="TableRow35">
          <table:table-cell table:style-name="TableCell36">
            <text:p text:style-name="P37">(一)當地無電能供應或供應不足，而預期在一年內無法增加供應者。</text:p>
          </table:table-cell>
          <table:table-cell table:style-name="TableCell38">
            <text:p text:style-name="P39"/>
          </table:table-cell>
        </table:table-row>
        <table:table-row table:style-name="TableRow40">
          <table:table-cell table:style-name="TableCell41">
            <text:p text:style-name="P42">(二)有副產物可以利用者。</text:p>
          </table:table-cell>
          <table:table-cell table:style-name="TableCell43">
            <text:p text:style-name="P44"/>
          </table:table-cell>
        </table:table-row>
        <table:table-row table:style-name="TableRow45">
          <table:table-cell table:style-name="TableCell46">
            <text:p text:style-name="P47">(三)供生產用之蒸氣可利用以發電者。</text:p>
          </table:table-cell>
          <table:table-cell table:style-name="TableCell48">
            <text:p text:style-name="P49"/>
          </table:table-cell>
        </table:table-row>
        <table:table-row table:style-name="TableRow50">
          <table:table-cell table:style-name="TableCell51">
            <text:p text:style-name="P52">(四)電源供給絕對不能停止者。</text:p>
          </table:table-cell>
          <table:table-cell table:style-name="TableCell53">
            <text:p text:style-name="P54"/>
          </table:table-cell>
        </table:table-row>
        <table:table-row table:style-name="TableRow55">
          <table:table-cell table:style-name="TableCell56">
            <text:p text:style-name="P57">(五)購電成本超過自行發電成本，足以妨礙其業務發展者。</text:p>
          </table:table-cell>
          <table:table-cell table:style-name="TableCell58">
            <text:p text:style-name="P59"/>
          </table:table-cell>
        </table:table-row>
      </table:table>
      <text:p text:style-name="P60">三、自用發電設備</text:p>
      <text:p text:style-name="P61">(一)發電機組：</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機組編號</text:p>
          </table:table-cell>
          <table:table-cell table:style-name="TableCell72">
            <text:p text:style-name="P73">原動機型式及規格</text:p>
          </table:table-cell>
          <table:table-cell table:style-name="TableCell74">
            <text:p text:style-name="P75">燃料別</text:p>
          </table:table-cell>
          <table:table-cell table:style-name="TableCell76">
            <text:p text:style-name="P77">裝置容量</text:p>
            <text:p text:style-name="P78">(瓩)</text:p>
          </table:table-cell>
          <table:table-cell table:style-name="TableCell79">
            <text:p text:style-name="P80">發電方式</text:p>
            <text:p text:style-name="P81">及電壓</text:p>
          </table:table-cell>
          <table:table-cell table:style-name="TableCell82">
            <text:p text:style-name="P83"><text:span text:style-name="T84">用途別</text:span><text:span text:style-name="T85">(</text:span><text:span text:style-name="T86">經常或緊急使用</text:span><text:span text:style-name="T87">)</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 text:c="3"/>流<text:s text:c="3"/>相<text:s text:c="2"/>線式<text:s text:c="5"/></text:p>
            <text:p text:style-name="P99"><text:s text:c="3"/>伏<text:s text:c="3"/>周波</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 text:c="3"/>流<text:s text:c="3"/>相<text:s text:c="2"/>線式<text:s text:c="5"/></text:p>
            <text:p text:style-name="P113"><text:s text:c="3"/>伏<text:s text:c="3"/>周波</text:p>
          </table:table-cell>
          <table:table-cell table:style-name="TableCell114">
            <text:p text:style-name="P115"/>
          </table:table-cell>
        </table:table-row>
      </table:table>
      <text:p text:style-name="P116">(三)供電線路：</text:p>
      <text:p text:style-name="P117">１、線路分布是否在自有地區：</text:p>
      <text:p text:style-name="P118">２、是否與當地電業併聯：</text:p>
      <text:p text:style-name="P119">四、用電情形：（註明有無餘電或尚須購電）</text:p>
      <text:p text:style-name="P120">五、檢附文件：</text:p>
      <text:p text:style-name="P121">１、簡要發電計畫書(架構如次頁)</text:p>
      <text:p text:style-name="P122">２、環保署審查通過之環境影響說明書（達環保署規定規模者)。</text:p>
      <text:p text:style-name="P123"/>
      <text:soft-page-break/>
      <text:p text:style-name="P124"><text:s/><text:span text:style-name="T125">自用發電設備簡要發電計畫書</text:span><text:span text:style-name="T126">(</text:span><text:span text:style-name="T127">架構</text:span><text:span text:style-name="T128">)</text:span></text:p>
      <text:list text:style-name="LFO1" text:continue-numbering="true">
        <text:list-item>
          <text:p text:style-name="P129">計畫概要</text:p>
        </text:list-item>
      </text:list>
      <text:list text:style-name="LFO2" text:continue-numbering="true">
        <text:list-item>
          <text:p text:style-name="P130">設置人名稱</text:p>
        </text:list-item>
        <text:list-item>
          <text:p text:style-name="P131">設置人地址</text:p>
        </text:list-item>
        <text:list-item>
          <text:p text:style-name="P132">發電所地址</text:p>
        </text:list-item>
        <text:list-item>
          <text:p text:style-name="P133">供電用途</text:p>
        </text:list-item>
        <text:list-item>
          <text:p text:style-name="P134">發電容量</text:p>
        </text:list-item>
        <text:list-item>
          <text:p text:style-name="P135">原動機</text:p>
        </text:list-item>
        <text:list-item>
          <text:p text:style-name="P136">發電機</text:p>
        </text:list-item>
        <text:list-item>
          <text:p text:style-name="P137">發電設備之線路</text:p>
        </text:list-item>
      </text:list>
      <text:list text:style-name="LFO1" text:continue-numbering="true">
        <text:list-item>
          <text:p text:style-name="P138">計畫內容</text:p>
        </text:list-item>
      </text:list>
      <text:list text:style-name="LFO3" text:continue-numbering="true">
        <text:list-item>
          <text:p text:style-name="P139">設置人基本資料：(含公司執照、工廠登記證、工廠設立許可函或建築使用執照等影本；共同設置者並應檢附自用範圍在同一工業區或科學園區證明文件，提出聯合聲明書。)</text:p>
        </text:list-item>
        <text:list-item>
          <text:p text:style-name="P140">土地使用說明：(含發電所地址、自用發電設備位置圖、土地地籍圖、土地使用同意書)</text:p>
        </text:list-item>
        <text:list-item>
          <text:p text:style-name="P141">主要設備規格：(含原動機、發電機)</text:p>
        </text:list-item>
        <text:list-item>
          <text:p text:style-name="P142">發電設備之線路：(含內線圖、線路分布圖、與台電公司之併聯計畫)</text:p>
        </text:list-item>
        <text:list-item>
          <text:p text:style-name="P143">電力、蒸汽使用及輸送計畫</text:p>
        </text:list-item>
        <text:list-item>
          <text:p text:style-name="P144">燃料供應及儲存</text:p>
        </text:list-item>
        <text:list-item>
          <text:p text:style-name="P145">供水系統：(水力發電者應另附水權及水壩設計)</text:p>
        </text:list-item>
        <text:list-item>
          <text:p text:style-name="P146"><text:span text:style-name="T147">計畫執行時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9986in" fo:margin-left="1.2479in" fo:margin-bottom="0.6243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能源委員會</meta:initial-creator>
    <dc:creator>User</dc:creator>
    <meta:creation-date>2015-11-24T08:16:00Z</meta:creation-date>
    <dc:date>2015-11-24T08:19:00Z</dc:date>
    <meta:print-date>2003-11-05T01:35:00Z</meta:print-date>
    <meta:template xlink:href="Normal" xlink:type="simple"/>
    <meta:editing-cycles>3</meta:editing-cycles>
    <meta:editing-duration>PT60S</meta:editing-duration>
    <meta:document-statistic meta:page-count="2" meta:paragraph-count="1" meta:word-count="130" meta:character-count="876" meta:row-count="6" meta:non-whitespace-character-count="747"/>
  </office:meta>
</office:document-meta>
</file>