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fo:font-weight="bold" style:font-weight-asian="bold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10" style:parent-style-name="內文" style:family="paragraph">
      <style:paragraph-properties fo:line-height="150%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1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32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3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4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5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6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2"/>件<text:s text:c="2"/>委<text:s text:c="2"/>託<text:s text:c="2"/>書</text:p>
      <text:p text:style-name="P3"/>
      <text:p text:style-name="P4"><text:span text:style-name="T5"><draw:connector draw:type="line" svg:x1="0.71944in" svg:y1="0.39931in" svg:x2="6.37222in" svg:y2="0.37153in" draw:z-index="251659264" draw:id="id0" draw:style-name="a0" draw:name="直線接點 1" text:anchor-type="paragraph"><svg:title/><svg:desc/></draw:connector></text:span><text:span text:style-name="T6">茲委託</text:span><text:span text:style-name="T7">　　　　　　　　　　　　　　　　　　　　　　　　</text:span></text:p>
      <text:p text:style-name="P8">代領由臺北市政府產業發展局核准申請案件資料，如有不實，願負一切法律責任，特立此委託書為憑。</text:p>
      <text:p text:style-name="P9"/>
      <text:p text:style-name="P10">此致</text:p>
      <text:p text:style-name="P11">臺北市政府產業發展局</text:p>
      <text:p text:style-name="P12"/>
      <text:p text:style-name="P13"><text:span text:style-name="T14">□</text:span><text:span text:style-name="T15">電器承裝業</text:span></text:p>
      <text:p text:style-name="P16"><text:span text:style-name="T17">□</text:span><text:span text:style-name="T18">自來水管承裝商</text:span></text:p>
      <text:p text:style-name="P19"><text:span text:style-name="T20">□</text:span><text:span text:style-name="T21">用電場所專任電氣技術人員</text:span></text:p>
      <text:p text:style-name="P22"><text:span text:style-name="T23">□</text:span><text:span text:style-name="T24">用電設備檢驗維護業</text:span></text:p>
      <text:p text:style-name="P25"><text:span text:style-name="T26">□</text:span><text:span text:style-name="T27">公用天然氣導管承裝業</text:span></text:p>
      <text:p text:style-name="P28"><text:span text:style-name="T29">□</text:span><text:span text:style-name="T30">地下水鑿井業</text:span></text:p>
      <text:p text:style-name="P31"/>
      <text:p text:style-name="P32">委託單位：　　　<text:s text:c="5"/>　　<text:tab/>　　<text:s text:c="4"/>　　<text:s/>　　　　簽章</text:p>
      <text:p text:style-name="P33">負責人(代表人)：<text:s text:c="19"/>　<text:s/>　　　　簽章</text:p>
      <text:p text:style-name="P34">營業地址：</text:p>
      <text:p text:style-name="P35">電<text:s/>話<text:s/>號<text:s/>碼：</text:p>
      <text:p text:style-name="P36"/>
      <text:p text:style-name="P37">中　華　民　國　　　　年　　　　月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電場所專任電氣技術人員登記</dc:title>
    <dc:subject>用電場所專任電氣技術人員登記</dc:subject>
    <meta:keyword>用電場所專任電氣技術人員</meta:keyword>
    <meta:initial-creator>經濟發展局</meta:initial-creator>
    <dc:creator>User</dc:creator>
    <meta:creation-date>2015-11-24T02:10:00Z</meta:creation-date>
    <dc:date>2015-11-24T02:10:00Z</dc:date>
    <meta:print-date>2013-10-31T01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