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6902in" svg:y1="0.3865in" svg:x2="6.46416in" svg:y2="0.3865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<text:s/>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3T09:47:00Z</meta:creation-date>
    <dc:date>2015-11-23T09:48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