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0556in" svg:y1="0.39236in" svg:x2="6.37222in" svg:y2="0.36458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3T09:19:00Z</meta:creation-date>
    <dc:date>2015-11-23T09:20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