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2.3333in"/>
    </style:style>
    <style:style style:name="Table9" style:family="table">
      <style:table-properties style:width="6.792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150%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right="-0.1715in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 fo:margin-right="-0.143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 fo:margin-right="-0.143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>
        <style:tab-stops>
          <style:tab-stop style:type="left" style:position="4.158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>
        <style:tab-stops>
          <style:tab-stop style:type="left" style:position="4.309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8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indent="0.5in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1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.1666in" fo:text-indent="1.5555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.1666in"/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 style:line-height-at-least="0.1666in" fo:margin-left="1.9986in" fo:text-indent="-1.9972in">
        <style:tab-stops/>
      </style:paragraph-properties>
      <style:text-properties style:font-name-asian="標楷體" fo:font-size="18pt" style:font-size-asian="18pt" style:font-size-complex="18pt"/>
    </style:style>
    <style:style style:name="P107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text-align="justify" fo:margin-top="0.125in" style:line-height-at-least="0.1666in"/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技術人員離職申請書</text:p>
      <text:p text:style-name="P2"/>
      <text:p text:style-name="P3"><text:span text:style-name="T4">茲依照「電器承裝業管理規則」及「專任電氣技術人員及</text:span><text:span text:style-name="T5">用電設備檢驗維護業</text:span><text:span text:style-name="T6">管理規則」規定，檢附相關證明文件，申請離職登記，請准予離職。</text:span></text:p>
      <text:p text:style-name="P7">此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申請人：</text:span></text:p>
          </table:table-cell>
          <table:covered-table-cell/>
          <table:covered-table-cell/>
          <table:table-cell table:style-name="TableCell18">
            <text:p text:style-name="P19"><text:span text:style-name="T20">簽章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p text:style-name="P68"><text:span text:style-name="T69">（</text:span><text:span text:style-name="T70">□</text:span><text:span text:style-name="T71">通訊地址</text:span><text:span text:style-name="T72">□</text:span><text:span text:style-name="T73">另址</text:span><text:span text:style-name="T74"><text:s text:c="4"/></text:span><text:span text:style-name="T75">　　　</text:span><text:span text:style-name="T76"><text:s text:c="7"/></text:span><text:span text:style-name="T77">）</text:span></text:p>
      <text:p text:style-name="P78"/>
      <text:p text:style-name="P79">中　華　民　國　　　　年　　　　月　　　　日</text:p>
      <text:soft-page-break/>
      <text:p text:style-name="P80">技術人員離職證明書</text:p>
      <text:p text:style-name="P81"/>
      <text:p text:style-name="P82"><text:span text:style-name="T83">查</text:span><text:span text:style-name="T84"><text:s/></text:span><text:span text:style-name="T85"><text:s text:c="9"/></text:span><text:span text:style-name="T86">　　</text:span><text:span text:style-name="T87">因事辭離本公司之技術人員職務，經本公司</text:span><text:span text:style-name="T88">(</text:span><text:span text:style-name="T89">商業</text:span><text:span text:style-name="T90">)</text:span><text:span text:style-name="T91">同意於民國</text:span><text:span text:style-name="T92"><text:s text:c="2"/></text:span><text:span text:style-name="T93">　</text:span><text:span text:style-name="T94"><text:s/></text:span><text:span text:style-name="T95">年</text:span><text:span text:style-name="T96"><text:s text:c="4"/></text:span><text:span text:style-name="T97">月</text:span><text:span text:style-name="T98"><text:s text:c="4"/></text:span><text:span text:style-name="T99">日予以解僱，特此證明。</text:span></text:p>
      <text:p text:style-name="P100"/>
      <text:p text:style-name="P101"/>
      <text:p text:style-name="P102"/>
      <text:p text:style-name="P103">公司(商業)名稱：　　　　<text:s text:c="20"/>　簽章</text:p>
      <text:p text:style-name="P104">負責人<text:s/>(代表人)：<text:tab/><text:s text:c="21"/><text:s text:c="8"/><text:s text:c="2"/>　　簽章</text:p>
      <text:p text:style-name="P105"/>
      <text:p text:style-name="P106">執照字號：</text:p>
      <text:p text:style-name="P107">營<text:s/>業<text:s/>地<text:s/>址<text:s/>：</text:p>
      <text:p text:style-name="P108">通<text:s/>訊<text:s/>地<text:s/>址：</text:p>
      <text:p text:style-name="P109">電<text:s/>話<text:s/>號<text:s/>碼<text:s/>：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meta:initial-creator>林淑鈴</meta:initial-creator>
    <dc:creator>User</dc:creator>
    <meta:creation-date>2015-11-23T08:35:00Z</meta:creation-date>
    <dc:date>2015-11-23T08:38:00Z</dc:date>
    <meta:print-date>2009-11-11T09:31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9" meta:character-count="530" meta:row-count="3" meta:non-whitespace-character-count="452"/>
  </office:meta>
</office:document-meta>
</file>