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5417in" svg:y1="0.37153in" svg:x2="6.39306in" svg:y2="0.38542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19T08:27:00Z</meta:creation-date>
    <dc:date>2015-11-19T08:28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