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本文縮排" style:family="paragraph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" style:family="paragraph">
      <style:paragraph-properties style:snap-to-layout-grid="false" fo:line-height="0.2083in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083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38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39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40" style:parent-style-name="內文" style:family="paragraph">
      <style:paragraph-properties style:snap-to-layout-grid="false" fo:line-height="150%" fo:text-indent="1in"/>
    </style:style>
    <style:style style:name="T41" style:parent-style-name="預設段落字型" style:family="text">
      <style:text-properties style:font-name-asian="標楷體" style:font-weight-complex="bold" fo:font-size="18pt" style:font-size-asian="18pt"/>
    </style:style>
    <style:style style:name="P42" style:parent-style-name="內文" style:family="paragraph">
      <style:paragraph-properties fo:text-align="justify" style:line-height-at-least="0.1666in"/>
      <style:text-properties style:font-name-asian="標楷體" fo:letter-spacing="0.0138in" fo:font-size="18pt" style:font-size-asian="18pt"/>
    </style:style>
    <style:style style:name="P4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line-height="0.25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style:snap-to-layout-grid="false" fo:line-height="0.25in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P70" style:parent-style-name="內文" style:list-style-name="LFO1" style:family="paragraph">
      <style:paragraph-properties fo:line-height="0.2777in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P83" style:parent-style-name="內文" style:list-style-name="LFO1" style:family="paragraph">
      <style:paragraph-properties fo:line-height="0.2777in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indent="0.4444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 fo:font-size="14pt" style:font-size-asian="14pt"/>
    </style:style>
    <style:style style:name="P101" style:parent-style-name="內文" style:list-style-name="LFO1" style:family="paragraph">
      <style:paragraph-properties fo:line-height="0.2777in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2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技術員工自行申請</text:span><text:span text:style-name="T5">解僱備查</text:span><text:span text:style-name="T6">申請書</text:span></text:p>
      <text:p text:style-name="本文縮排"><text:span text:style-name="T7">本人</text:span><text:span text:style-name="T8"><text:s/></text:span><text:span text:style-name="T9"><text:s text:c="4"/></text:span><text:span text:style-name="T10"><text:s text:c="7"/></text:span><text:span text:style-name="T11"><text:s text:c="7"/></text:span><text:span text:style-name="T12"><text:s/></text:span><text:span text:style-name="T13">因事辭離</text:span><text:span text:style-name="T14"><text:s/></text:span><text:span text:style-name="T15"><text:s text:c="8"/></text:span><text:span text:style-name="T16"><text:s text:c="21"/></text:span><text:span text:style-name="T17"><text:s text:c="13"/></text:span><text:span text:style-name="T18"><text:s/></text:span><text:span text:style-name="T19">自來水管</text:span></text:p>
      <text:p text:style-name="P20"/>
      <text:p text:style-name="本文縮排"><text:span text:style-name="T21"><draw:frame draw:z-index="251659776" draw:id="id0" draw:style-name="a0" draw:name="文字方塊 4" text:anchor-type="paragraph" svg:x="1.07708in" svg:y="0.05208in" svg:width="1.02083in" svg:height="0.56944in" style:rel-width="scale" style:rel-height="scale"><draw:text-box><text:p text:style-name="P22"><text:span text:style-name="T23"></text:span><text:span text:style-name="T24">技術員</text:span></text:p><text:p text:style-name="P25"><text:span text:style-name="T26"></text:span><text:span text:style-name="T27">技</text:span><text:span text:style-name="T28"><text:s text:c="4"/></text:span><text:span text:style-name="T29">工</text:span></text:p></draw:text-box><svg:title/><svg:desc/></draw:frame></text:span><text:span text:style-name="T30">承裝商</text:span><text:span text:style-name="T31"><text:s/></text:span><text:span text:style-name="T32"><text:s text:c="17"/></text:span><text:span text:style-name="T33"><text:s/></text:span><text:span text:style-name="T34">職務，謹檢附</text:span><text:span text:style-name="T35"><text:s/></text:span><text:span text:style-name="T36">工作證、離職證明書各一紙，請予備查。</text:span></text:p>
      <text:p text:style-name="P37">　　　</text:p>
      <text:p text:style-name="P38">此　致</text:p>
      <text:p text:style-name="P39"/>
      <text:p text:style-name="P40"><text:span text:style-name="T41">臺北市政府</text:span></text:p>
      <text:p text:style-name="P42"/>
      <text:p text:style-name="P43">申<text:s/>請<text:s/>人<text:s text:c="2"/>：<text:tab/><text:s text:c="6"/><text:s text:c="34"/><text:s text:c="19"/>簽章<text:s/></text:p>
      <text:p text:style-name="P44"/>
      <text:p text:style-name="P45">身分證統一編號：</text:p>
      <text:p text:style-name="P46">通<text:s/>訊<text:s/>地<text:s/>址<text:s/>：</text:p>
      <text:p text:style-name="P47">電<text:s/>話<text:s/>號<text:s/>碼<text:s/>：</text:p>
      <text:p text:style-name="P48"/>
      <text:p text:style-name="P49"/>
      <text:p text:style-name="P50"/>
      <text:p text:style-name="P51"/>
      <text:p text:style-name="P52"/>
      <text:p text:style-name="P53">中　　華　　民　　國　　　　年　　　　月　　　　日</text:p>
      <text:p text:style-name="內文"/>
      <text:p text:style-name="內文"/>
      <text:soft-page-break/>
      <text:p text:style-name="P54"><text:span text:style-name="T55"><draw:frame draw:z-index="251660800" draw:id="id1" draw:style-name="a1" draw:name="文字方塊 5" text:anchor-type="paragraph" svg:x="3.10486in" svg:y="0.12708in" svg:width="1.08333in" svg:height="0.63889in" style:rel-width="scale" style:rel-height="scale"><draw:text-box><text:p text:style-name="P56"><text:span text:style-name="T57"></text:span><text:span text:style-name="T58">技術員</text:span></text:p><text:p text:style-name="P59"><text:span text:style-name="T60"></text:span><text:span text:style-name="T61">技</text:span><text:span text:style-name="T62"><text:s text:c="4"/></text:span><text:span text:style-name="T63">工</text:span></text:p><text:p text:style-name="內文"/></draw:text-box><svg:title/><svg:desc/></draw:frame></text:span></text:p>
      <text:p text:style-name="P64"><text:span text:style-name="T65"><draw:frame draw:z-index="251656704" draw:id="id2" draw:style-name="a2" draw:name="Text Box 3" text:anchor-type="paragraph" svg:x="2.22847in" svg:y="0.31667in" svg:width="1in" svg:height="1in" style:rel-width="scale" style:rel-height="scale"><draw:text-box><text:p text:style-name="P66"><text:span text:style-name="T67">□</text:span><text:span text:style-name="T68"><text:s/></text:span><text:span text:style-name="T69">公司</text:span></text:p><text:list text:style-name="LFO1" text:continue-numbering="true"><text:list-item><text:p text:style-name="P70"><text:span text:style-name="T71">商業</text:span></text:p></text:list-item></text:list></draw:text-box><svg:title/><svg:desc/></draw:frame></text:span><text:span text:style-name="T72">自來水管承裝商</text:span><text:span text:style-name="T73"><text:s/></text:span><text:span text:style-name="T74"><text:s text:c="17"/></text:span><text:span text:style-name="T75"><text:s/></text:span><text:span text:style-name="T76">離職證明書</text:span></text:p>
      <text:p text:style-name="P77"><text:span text:style-name="T78"><draw:frame draw:z-index="251657728" draw:id="id3" draw:style-name="a3" draw:name="Text Box 4" text:anchor-type="paragraph" svg:x="4.52153in" svg:y="0.02014in" svg:width="1.125in" svg:height="0.66667in" style:rel-width="scale" style:rel-height="scale"><draw:text-box><text:p text:style-name="P79"><text:span text:style-name="T80">□</text:span><text:span text:style-name="T81"><text:s/></text:span><text:span text:style-name="T82">技術員</text:span></text:p><text:list text:style-name="LFO1" text:continue-numbering="true"><text:list-item><text:p text:style-name="P83"><text:span text:style-name="T84">技工</text:span></text:p></text:list-item></text:list></draw:text-box><svg:title/><svg:desc/></draw:frame></text:span></text:p>
      <text:p text:style-name="P85"><text:span text:style-name="T86">查</text:span><text:span text:style-name="T87"><text:s/></text:span><text:span text:style-name="T88"><text:s text:c="11"/></text:span><text:span text:style-name="T89"><text:s/></text:span><text:span text:style-name="T90">因事辭離本</text:span><text:span text:style-name="T91"><text:s text:c="3"/></text:span><text:span text:style-name="T92"><text:s text:c="4"/></text:span><text:span text:style-name="T93"><text:s text:c="5"/></text:span><text:span text:style-name="T94">自來水管承裝商</text:span></text:p>
      <text:p text:style-name="P95"><text:span text:style-name="T96"><draw:frame draw:z-index="251658752" draw:id="id4" draw:style-name="a4" draw:name="Text Box 5" text:anchor-type="paragraph" svg:x="0.98611in" svg:y="0.02153in" svg:width="1in" svg:height="1in" style:rel-width="scale" style:rel-height="scale"><draw:text-box><text:p text:style-name="P97"><text:span text:style-name="T98">□</text:span><text:span text:style-name="T99"><text:s/></text:span><text:span text:style-name="T100">公司</text:span></text:p><text:list text:style-name="LFO1" text:continue-numbering="true"><text:list-item><text:p text:style-name="P101"><text:span text:style-name="T102">商業</text:span></text:p></text:list-item></text:list></draw:text-box><svg:title/><svg:desc/></draw:frame></text:span></text:p>
      <text:p text:style-name="P103">職務，經本<text:s text:c="7"/><text:s text:c="2"/><text:s text:c="2"/>同意於民國<text:s text:c="4"/>年<text:s text:c="4"/>月<text:s text:c="4"/>日予以解僱，特此</text:p>
      <text:p text:style-name="P104"/>
      <text:p text:style-name="P105">證明。</text:p>
      <text:p text:style-name="P106"/>
      <text:p text:style-name="P107"/>
      <text:p text:style-name="P108"/>
      <text:p text:style-name="P109"/>
      <text:p text:style-name="P110"/>
      <text:p text:style-name="P111">公司(商業)名稱：<text:s text:c="15"/><text:s/><text:s text:c="11"/>簽章</text:p>
      <text:p text:style-name="P112">代表人(負責人)：<text:tab/><text:s text:c="24"/>簽章</text:p>
      <text:p text:style-name="P113"/>
      <text:p text:style-name="P114">營業許可證書字號：北市水證<text:s text:c="3"/>字第<text:s text:c="3"/><text:s text:c="6"/><text:s text:c="7"/>號</text:p>
      <text:p text:style-name="P115">營<text:s/>業<text:s/>地<text:s/>址<text:s/>：</text:p>
      <text:p text:style-name="P116">電<text:s/>話<text:s/>號<text:s/>碼<text:s/>：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中　華　民　國　　　　年　　　　月　　　　日</text:p>
      <text:p text:style-name="P125"/>
      <text:p text:style-name="P126"/>
      <text:p text:style-name="P127"/>
      <text:p text:style-name="P1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全真楷書" style:font-name-asian="全真楷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員工自行申請解僱備查申請書</dc:title>
    <meta:initial-creator>div04019</meta:initial-creator>
    <dc:creator>User</dc:creator>
    <meta:creation-date>2015-11-26T01:30:00Z</meta:creation-date>
    <dc:date>2015-11-26T01:40:00Z</dc:date>
    <meta:template xlink:href="Normal" xlink:type="simple"/>
    <meta:editing-cycles>3</meta:editing-cycles>
    <meta:editing-duration>PT600S</meta:editing-duration>
    <meta:document-statistic meta:page-count="2" meta:paragraph-count="1" meta:word-count="88" meta:character-count="593" meta:row-count="4" meta:non-whitespace-character-count="506"/>
  </office:meta>
</office:document-meta>
</file>