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P25" style:parent-style-name="內文" style:list-style-name="LFO1" style:family="paragraph">
      <style:paragraph-properties fo:line-height="0.2777in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 fo:text-indent="0.4444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P38" style:parent-style-name="內文" style:list-style-name="LFO1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.1666in" fo:margin-left="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64" style:parent-style-name="內文" style:family="paragraph">
      <style:paragraph-properties fo:text-align="justify" style:line-height-at-least="0.1666in" fo:margin-left="2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90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91" style:parent-style-name="內文" style:family="paragraph">
      <style:paragraph-properties style:snap-to-layout-grid="false" fo:line-height="150%" fo:margin-left="0.2763in" fo:text-indent="-0.2777in">
        <style:tab-stops/>
      </style:paragraph-properties>
    </style:style>
    <style:style style:name="T92" style:parent-style-name="預設段落字型" style:family="text">
      <style:text-properties style:font-name-asian="標楷體" fo:font-size="20pt" style:font-size-asian="20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justify" fo:line-height="200%" fo:margin-left="0.7638in" fo:text-indent="-0.7638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P110" style:parent-style-name="內文" style:list-style-name="LFO1" style:family="paragraph">
      <style:paragraph-properties fo:line-height="0.2777in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P117" style:parent-style-name="內文" style:list-style-name="LFO1" style:family="paragraph">
      <style:paragraph-properties fo:line-height="0.2777in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P144" style:parent-style-name="內文" style:family="paragraph">
      <style:paragraph-properties style:snap-to-layout-grid="false" fo:text-align="justify" fo:line-height="200%" fo:margin-left="1.2222in" fo:text-indent="-1.2222in">
        <style:tab-stops/>
      </style:paragraph-properties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4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70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71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222in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9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9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0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0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0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0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1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 fo:font-size="14pt" style:font-size-asian="14pt"/>
    </style:style>
    <style:style style:name="P218" style:parent-style-name="內文" style:list-style-name="LFO1" style:family="paragraph">
      <style:paragraph-properties fo:line-height="0.2777in"/>
    </style:style>
    <style:style style:name="T219" style:parent-style-name="預設段落字型" style:family="text">
      <style:text-properties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 fo:font-size="14pt" style:font-size-asian="14pt"/>
    </style:style>
    <style:style style:name="P225" style:parent-style-name="內文" style:list-style-name="LFO1" style:family="paragraph">
      <style:paragraph-properties fo:line-height="0.2777in"/>
    </style:style>
    <style:style style:name="T226" style:parent-style-name="預設段落字型" style:family="text">
      <style:text-properties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28" style:parent-style-name="內文" style:family="paragraph">
      <style:paragraph-properties style:snap-to-layout-grid="false"/>
    </style:style>
    <style:style style:name="P229" style:parent-style-name="內文" style:family="paragraph">
      <style:paragraph-properties style:snap-to-layout-grid="false" fo:line-height="200%" fo:text-indent="0.4444in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style:font-weight-complex="bold" fo:font-size="16pt" style:font-size-asian="16pt"/>
    </style:style>
    <style:style style:name="T236" style:parent-style-name="預設段落字型" style:family="text">
      <style:text-properties style:font-name-asian="標楷體" style:font-weight-complex="bold" fo:font-size="16pt" style:font-size-asian="16pt"/>
    </style:style>
    <style:style style:name="P23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4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4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4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5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5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5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5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fo:font-size="14pt" style:font-size-asian="14pt"/>
    </style:style>
    <style:style style:name="P266" style:parent-style-name="內文" style:list-style-name="LFO1" style:family="paragraph">
      <style:paragraph-properties fo:line-height="0.2777in"/>
    </style:style>
    <style:style style:name="T267" style:parent-style-name="預設段落字型" style:family="text">
      <style:text-properties style:font-name-asian="標楷體" style:font-weight-complex="bold" fo:font-size="14pt" style:font-size-asian="14pt"/>
    </style:style>
    <style:style style:name="P268" style:parent-style-name="內文" style:family="paragraph">
      <style:paragraph-properties style:snap-to-layout-grid="false" fo:line-height="200%" fo:text-indent="0.4444in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style:snap-to-layout-grid="false" fo:line-height="200%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275" style:parent-style-name="預設段落字型" style:family="text">
      <style:text-properties style:font-name-asian="標楷體" style:font-weight-complex="bold" fo:font-size="16pt" style:font-size-asian="16pt"/>
    </style:style>
    <style:style style:name="T2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style:snap-to-layout-grid="false" fo:text-align="justify" fo:line-height="200%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 fo:font-size="14pt" style:font-size-asian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289" style:parent-style-name="預設段落字型" style:family="text">
      <style:text-properties style:font-name-asian="標楷體" style:font-weight-complex="bold" fo:font-size="16pt" style:font-size-asian="16pt"/>
    </style:style>
    <style:style style:name="T29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font-size="16pt" style:font-size-asian="16pt"/>
    </style:style>
    <style:style style:name="P292" style:parent-style-name="內文" style:family="paragraph">
      <style:paragraph-properties style:snap-to-layout-grid="false" fo:text-align="justify" fo:line-height="200%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29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font-size="16pt" style:font-size-asian="16pt"/>
    </style:style>
    <style:style style:name="T296" style:parent-style-name="預設段落字型" style:family="text">
      <style:text-properties style:font-name-asian="標楷體" style:font-weight-complex="bold" fo:font-size="16pt" style:font-size-asian="16pt"/>
    </style:style>
    <style:style style:name="T297" style:parent-style-name="預設段落字型" style:family="text">
      <style:text-properties style:font-name-asian="標楷體" style:font-weight-complex="bold" fo:font-size="16pt" style:font-size-asian="16pt"/>
    </style:style>
    <style:style style:name="T29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fo:font-size="16pt" style:font-size-asian="16pt"/>
    </style:style>
    <style:style style:name="P30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4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6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9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1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 fo:font-size="14pt" style:font-size-asian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2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fo:line-height="200%" fo:text-indent="0.4444in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P336" style:parent-style-name="內文" style:family="paragraph">
      <style:paragraph-properties style:snap-to-layout-grid="false" fo:line-height="200%" fo:text-indent="0.4444in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P340" style:parent-style-name="內文" style:family="paragraph">
      <style:paragraph-properties style:snap-to-layout-grid="false" fo:line-height="200%" fo:text-indent="0.4444in"/>
      <style:text-properties style:font-name-asian="標楷體" fo:font-size="16pt" style:font-size-asian="16pt"/>
    </style:style>
    <style:style style:name="P341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4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4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4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46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4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49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5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5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3360" draw:id="id0" draw:style-name="a0" draw:name="文字方塊 11" text:anchor-type="paragraph" svg:x="3.04233in" svg:y="0.12167in" svg:width="1.08125in" svg:height="0.65764in" style:rel-width="scale" style:rel-height="scale"><draw:text-box><text:p text:style-name="P4"><text:span text:style-name="T5"></text:span><text:span text:style-name="T6">技術員</text:span></text:p><text:p text:style-name="P7"><text:span text:style-name="T8"></text:span><text:span text:style-name="T9">技</text:span><text:span text:style-name="T10"><text:s text:c="4"/></text:span><text:span text:style-name="T11">工</text:span></text:p></draw:text-box><svg:title/><svg:desc/></draw:frame></text:span></text:p>
      <text:p text:style-name="P12"><text:span text:style-name="T13"><draw:frame draw:z-index="251654144" draw:id="id1" draw:style-name="a1" draw:name="Text Box 3" text:anchor-type="paragraph" svg:x="4.62953in" svg:y="0.31196in" svg:width="1.125in" svg:height="1in" style:rel-width="scale" style:rel-height="scale"><draw:text-box><text:p text:style-name="P14"><text:span text:style-name="T15">□</text:span><text:span text:style-name="T16"><text:s/></text:span><text:span text:style-name="T17">技術員</text:span></text:p><text:list text:style-name="LFO1" text:continue-numbering="true"><text:list-item><text:p text:style-name="P18"><text:span text:style-name="T19">技工</text:span></text:p></text:list-item></text:list></draw:text-box><svg:title/><svg:desc/></draw:frame></text:span><text:span text:style-name="T20"><draw:frame draw:z-index="251653120" draw:id="id2" draw:style-name="a2" draw:name="Text Box 2" text:anchor-type="paragraph" svg:x="2.30442in" svg:y="0.35625in" svg:width="1in" svg:height="1in" style:rel-width="scale" style:rel-height="scale"><draw:text-box><text:p text:style-name="P21"><text:span text:style-name="T22">□</text:span><text:span text:style-name="T23"><text:s/></text:span><text:span text:style-name="T24">公司</text:span></text:p><text:list text:style-name="LFO1" text:continue-numbering="true"><text:list-item><text:p text:style-name="P25"><text:span text:style-name="T26">商業</text:span></text:p></text:list-item></text:list></draw:text-box><svg:title/><svg:desc/></draw:frame></text:span><text:span text:style-name="T27">自來水管承裝商</text:span><text:span text:style-name="T28"><text:s text:c="14"/></text:span><text:span text:style-name="T29"><text:s/></text:span><text:span text:style-name="T30">離職證明書</text:span></text:p>
      <text:p text:style-name="P31"/>
      <text:p text:style-name="P32"><text:span text:style-name="T33"><draw:frame draw:z-index="251655168" draw:id="id3" draw:style-name="a3" draw:name="Text Box 4" text:anchor-type="paragraph" svg:x="1.04861in" svg:y="0.28333in" svg:width="1in" svg:height="1in" style:rel-width="scale" style:rel-height="scale"><draw:text-box><text:p text:style-name="P34"><text:span text:style-name="T35">□</text:span><text:span text:style-name="T36"><text:s/></text:span><text:span text:style-name="T37">公司</text:span></text:p><text:list text:style-name="LFO1" text:continue-numbering="true"><text:list-item><text:p text:style-name="P38"><text:span text:style-name="T39">商業</text:span></text:p></text:list-item></text:list></draw:text-box><svg:title/><svg:desc/></draw:frame></text:span><text:span text:style-name="T40">查</text:span><text:span text:style-name="T41"><text:s/></text:span><text:span text:style-name="T42"><text:s text:c="11"/></text:span><text:span text:style-name="T43"><text:s/></text:span><text:span text:style-name="T44">因事辭離本</text:span><text:span text:style-name="T45"><text:s text:c="14"/></text:span><text:span text:style-name="T46">自來水管承裝商</text:span></text:p>
      <text:p text:style-name="P47"/>
      <text:p text:style-name="P48">職務，經本<text:s text:c="13"/>同意於民國<text:s text:c="4"/>年<text:s text:c="4"/>月<text:s text:c="4"/>日予以解僱，特此</text:p>
      <text:p text:style-name="P49"/>
      <text:p text:style-name="P50">證明。</text:p>
      <text:p text:style-name="P51"/>
      <text:p text:style-name="P52"/>
      <text:p text:style-name="P53"/>
      <text:p text:style-name="P54"/>
      <text:p text:style-name="P55"/>
      <text:p text:style-name="P56"><text:span text:style-name="T57">公司</text:span><text:span text:style-name="T58">(</text:span><text:span text:style-name="T59">商業</text:span><text:span text:style-name="T60">)</text:span><text:span text:style-name="T61">名稱：</text:span><text:span text:style-name="T62"><text:s text:c="28"/></text:span><text:span text:style-name="T63">簽章</text:span></text:p>
      <text:p text:style-name="P64"><text:span text:style-name="T65">代表人</text:span><text:span text:style-name="T66">(</text:span><text:span text:style-name="T67">負責人</text:span><text:span text:style-name="T68">)</text:span><text:span text:style-name="T69">：</text:span><text:span text:style-name="T70"><text:tab/><text:s text:c="25"/></text:span><text:span text:style-name="T71">簽章</text:span></text:p>
      <text:p text:style-name="P72"/>
      <text:p text:style-name="P73">營業許可證書字號：北市水證<text:s text:c="3"/>字第<text:s text:c="19"/>號</text:p>
      <text:p text:style-name="P74">營<text:s/>業<text:s/>地<text:s/>址<text:s/>：</text:p>
      <text:p text:style-name="P75">電<text:s/>話<text:s/>號<text:s/>碼<text:s/>：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中　華　民　國　　　　年　　　　月　　　　日</text:p>
      <text:p text:style-name="P84"/>
      <text:p text:style-name="P85"/>
      <text:p text:style-name="P86"/>
      <text:p text:style-name="P87"/>
      <text:p text:style-name="P88"/>
      <text:soft-page-break/>
      <text:p text:style-name="P89">自來水管承裝商技術員(經歷)服務證明書</text:p>
      <text:p text:style-name="P90"/>
      <text:p text:style-name="P91"><text:span text:style-name="T92"><text:s text:c="4"/></text:span><text:span text:style-name="T93">茲證明</text:span><text:span text:style-name="T94"><text:s/></text:span><text:span text:style-name="T95"><text:s text:c="11"/></text:span><text:span text:style-name="T96"><text:s text:c="19"/></text:span><text:span text:style-name="T97"><text:s text:c="2"/></text:span><text:span text:style-name="T98"><text:s/></text:span><text:span text:style-name="T99">君【身分證字號：</text:span><text:span text:style-name="T100"><text:s text:c="11"/></text:span><text:span text:style-name="T101"><text:s text:c="22"/></text:span><text:span text:style-name="T102"><text:s text:c="3"/></text:span><text:span text:style-name="T103">】，</text:span></text:p>
      <text:p text:style-name="P104"><text:span text:style-name="T105"><draw:frame draw:z-index="251657216" draw:id="id4" draw:style-name="a4" draw:name="Text Box 6" text:anchor-type="paragraph" svg:x="0.89785in" svg:y="0.94736in" svg:width="0.85417in" svg:height="0.70764in" style:rel-width="scale" style:rel-height="scale"><draw:text-box><text:p text:style-name="P106"><text:span text:style-name="T107">□</text:span><text:span text:style-name="T108"><text:s/></text:span><text:span text:style-name="T109">公司</text:span></text:p><text:list text:style-name="LFO1" text:continue-numbering="true"><text:list-item><text:p text:style-name="P110"><text:span text:style-name="T111">商業</text:span></text:p></text:list-item></text:list></draw:text-box><svg:title/><svg:desc/></draw:frame></text:span><text:span text:style-name="T112"><draw:frame draw:z-index="251656192" draw:id="id5" draw:style-name="a5" draw:name="Text Box 5" text:anchor-type="paragraph" svg:x="-0.06944in" svg:y="0.37599in" svg:width="1in" svg:height="0.75278in" style:rel-width="scale" style:rel-height="scale"><draw:text-box><text:p text:style-name="P113"><text:span text:style-name="T114">□</text:span><text:span text:style-name="T115"><text:s/></text:span><text:span text:style-name="T116">公司</text:span></text:p><text:list text:style-name="LFO1" text:continue-numbering="true"><text:list-item><text:p text:style-name="P117"><text:span text:style-name="T118">商業</text:span></text:p></text:list-item></text:list></draw:text-box><svg:title/><svg:desc/></draw:frame></text:span><text:span text:style-name="T119">自民國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起至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止，共計</text:span><text:span text:style-name="T132"><text:s text:c="3"/></text:span><text:span text:style-name="T133">年</text:span><text:span text:style-name="T134"><text:s text:c="3"/></text:span><text:span text:style-name="T135">個月，確於本</text:span><text:span text:style-name="T136"><text:s text:c="8"/></text:span><text:span text:style-name="T137">擔任</text:span><text:span text:style-name="T138"><text:s text:c="24"/></text:span><text:span text:style-name="T139">之職</text:span><text:span text:style-name="T140">(</text:span><text:span text:style-name="T141">與技術員性質相關</text:span><text:span text:style-name="T142">)</text:span><text:span text:style-name="T143">，確實無誤，以上若有</text:span></text:p>
      <text:p text:style-name="P144"><text:span text:style-name="T145">虛情，本</text:span><text:span text:style-name="T146"><text:s text:c="15"/></text:span><text:span text:style-name="T147">願負一切法律責任。</text:span></text:p>
      <text:p text:style-name="P148"/>
      <text:p text:style-name="P149"/>
      <text:p text:style-name="P150"/>
      <text:p text:style-name="P151"/>
      <text:p text:style-name="P152">公司(商業)名稱：<text:s text:c="27"/>簽章</text:p>
      <text:p text:style-name="P153">代表人(負責人)：<text:tab/><text:s text:c="24"/>簽章</text:p>
      <text:p text:style-name="P154"/>
      <text:p text:style-name="P155">營業許可證書字號：北市水證<text:s text:c="3"/>字第<text:s text:c="20"/>號</text:p>
      <text:p text:style-name="P156">登<text:s/>記<text:s/>地<text:s/>址<text:s/>：</text:p>
      <text:p text:style-name="P157">電<text:s/>話<text:s/>號<text:s/>碼<text:s/>：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中　華　民　國　　　　年　　　　月　　　　日</text:p>
      <text:p text:style-name="P165"/>
      <text:p text:style-name="P166"/>
      <text:p text:style-name="P167"/>
      <text:p text:style-name="P168"/>
      <text:soft-page-break/>
      <text:p text:style-name="P169">受聘僱同意書</text:p>
      <text:p text:style-name="P170"/>
      <text:p text:style-name="P171"><text:span text:style-name="T172"><draw:frame draw:z-index="251664384" draw:id="id6" draw:style-name="a6" draw:name="文字方塊 12" text:anchor-type="paragraph" svg:x="1.68194in" svg:y="0.31111in" svg:width="1.04375in" svg:height="0.5875in" style:rel-width="scale" style:rel-height="scale"><draw:text-box><text:p text:style-name="P173"><text:span text:style-name="T174"></text:span><text:span text:style-name="T175">技術員</text:span></text:p><text:p text:style-name="P176"><text:span text:style-name="T177"></text:span><text:span text:style-name="T178">技</text:span><text:span text:style-name="T179"><text:s text:c="4"/></text:span><text:span text:style-name="T180">工</text:span></text:p></draw:text-box><svg:title/><svg:desc/></draw:frame></text:span><text:span text:style-name="T181">本人</text:span><text:span text:style-name="T182"><text:s/></text:span><text:span text:style-name="T183"><text:s text:c="26"/></text:span><text:span text:style-name="T184"><text:s/></text:span><text:span text:style-name="T185">同意受聘於</text:span><text:span text:style-name="T186"><text:s text:c="42"/></text:span><text:span text:style-name="T187">擔任專任自來水管承裝商</text:span><text:s text:c="29"/><text:span text:style-name="T188">之職</text:span><text:span text:style-name="T189">務，並未在其他單位任職，恐口說無憑，特立此同意書。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立同意書人：<text:s text:c="45"/>簽章</text:p>
      <text:p text:style-name="P197">身分證統一編號：<text:tab/><text:s text:c="23"/></text:p>
      <text:p text:style-name="P198">通<text:s/>訊<text:s/>地<text:s/>址<text:s/>：</text:p>
      <text:p text:style-name="P199">電<text:s/>話<text:s/>號<text:s/>碼<text:s/>：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中　華　民　國　　　　年　　　　月　　　　日</text:p>
      <text:p text:style-name="P207"/>
      <text:p text:style-name="P208"/>
      <text:p text:style-name="P209"/>
      <text:p text:style-name="P210"/>
      <text:p text:style-name="P211"/>
      <text:p text:style-name="P212"><text:span text:style-name="T213"><draw:frame draw:z-index="251659264" draw:id="id7" draw:style-name="a7" draw:name="Text Box 8" text:anchor-type="paragraph" svg:x="3.68899in" svg:y="0.33565in" svg:width="0.86667in" svg:height="0.72014in" style:rel-width="scale" style:rel-height="scale"><draw:text-box><text:p text:style-name="P214"><text:span text:style-name="T215">□</text:span><text:span text:style-name="T216"><text:s/></text:span><text:span text:style-name="T217">公司</text:span></text:p><text:list text:style-name="LFO1" text:continue-numbering="true"><text:list-item><text:p text:style-name="P218"><text:span text:style-name="T219">商號</text:span></text:p></text:list-item></text:list></draw:text-box><svg:title/><svg:desc/></draw:frame></text:span><text:span text:style-name="T220"><draw:frame draw:z-index="251658240" draw:id="id8" draw:style-name="a8" draw:name="Text Box 7" text:anchor-type="paragraph" svg:x="0.68201in" svg:y="0.34792in" svg:width="0.85417in" svg:height="0.79653in" style:rel-width="scale" style:rel-height="scale"><draw:text-box><text:p text:style-name="P221"><text:span text:style-name="T222">□</text:span><text:span text:style-name="T223"><text:s/></text:span><text:span text:style-name="T224">公司</text:span></text:p><text:list text:style-name="LFO1" text:continue-numbering="true"><text:list-item><text:p text:style-name="P225"><text:span text:style-name="T226">商業</text:span></text:p></text:list-item></text:list></draw:text-box><svg:title/><svg:desc/></draw:frame></text:span><text:span text:style-name="T227">遺失印鑑聲明作廢切結書</text:span></text:p>
      <text:p text:style-name="P228"/>
      <text:p text:style-name="P229"><text:span text:style-name="T230">本</text:span><text:span text:style-name="T231"><text:s text:c="15"/></text:span><text:span text:style-name="T232">遺失自來水管承裝商之</text:span><text:span text:style-name="T233"><text:s text:c="14"/></text:span><text:span text:style-name="T234">印鑑章、</text:span><text:span text:style-name="T235">□</text:span><text:span text:style-name="T236">代表人（負責人）章，聲明作廢，恐口說無憑，特此切結。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立<text:s text:c="2"/>切<text:s text:c="2"/>結<text:s text:c="2"/>書</text:p>
      <text:p text:style-name="P244">公司(商業)名稱：<text:s text:c="31"/>簽章</text:p>
      <text:p text:style-name="P245">代表人（負責人）：<text:tab/><text:s text:c="28"/>簽章</text:p>
      <text:p text:style-name="P246">營業許可證書字號：北市水證<text:s text:c="3"/>字第<text:s text:c="23"/>號</text:p>
      <text:p text:style-name="P247">登<text:s/>記<text:s/>地<text:s/>址<text:s/>：</text:p>
      <text:p text:style-name="P248">電<text:s/>話<text:s/>號<text:s/>碼<text:s/>：</text:p>
      <text:p text:style-name="P249"/>
      <text:p text:style-name="P250"/>
      <text:p text:style-name="P251"/>
      <text:p text:style-name="P252"/>
      <text:p text:style-name="P253"/>
      <text:p text:style-name="P254">中　華　民　國　　　　年　　　　月　　　　日</text:p>
      <text:p text:style-name="P255"/>
      <text:p text:style-name="P256"/>
      <text:p text:style-name="P257"/>
      <text:p text:style-name="P258"/>
      <text:p text:style-name="P259">遺失證冊聲明作廢切結書</text:p>
      <text:p text:style-name="P260"><text:span text:style-name="T261"><draw:frame draw:z-index="251660288" draw:id="id9" draw:style-name="a9" draw:name="Text Box 9" text:anchor-type="paragraph" svg:x="0.68201in" svg:y="0.025in" svg:width="0.85417in" svg:height="0.6625in" style:rel-width="scale" style:rel-height="scale"><draw:text-box><text:p text:style-name="P262"><text:span text:style-name="T263">□</text:span><text:span text:style-name="T264"><text:s/></text:span><text:span text:style-name="T265">公司</text:span></text:p><text:list text:style-name="LFO1" text:continue-numbering="true"><text:list-item><text:p text:style-name="P266"><text:span text:style-name="T267">商業</text:span></text:p></text:list-item></text:list></draw:text-box><svg:title/><svg:desc/></draw:frame></text:span></text:p>
      <text:p text:style-name="P268"><text:span text:style-name="T269">本</text:span><text:span text:style-name="T270"><text:s text:c="16"/></text:span><text:span text:style-name="T271">遺失下列證冊，聲明作廢，</text:span><text:span text:style-name="T272">恐口說無憑，特此切結。</text:span></text:p>
      <text:p text:style-name="P273"><text:span text:style-name="T274">□</text:span><text:span text:style-name="T275">自來水管承裝商營業許可證書（證號：</text:span><text:span text:style-name="T276"><text:s text:c="25"/></text:span><text:span text:style-name="T277">）</text:span></text:p>
      <text:p text:style-name="P278"><text:span text:style-name="T279"><draw:frame draw:z-index="251661312" draw:id="id10" draw:style-name="a10" draw:name="Text Box 10" text:anchor-type="paragraph" svg:x="2.54929in" svg:y="0.64036in" svg:width="1.0125in" svg:height="0.63889in" style:rel-width="scale" style:rel-height="scale"><draw:text-box><text:p text:style-name="P280"><text:span text:style-name="T281">□</text:span><text:span text:style-name="T282"><text:s/></text:span><text:span text:style-name="T283">技術員</text:span></text:p><text:p text:style-name="P284"><text:span text:style-name="T285">□</text:span><text:span text:style-name="T286"><text:s/></text:span><text:span text:style-name="T287">技工</text:span></text:p></draw:text-box><svg:title/><svg:desc/></draw:frame></text:span><text:span text:style-name="T288">□</text:span><text:span text:style-name="T289">自來水管承裝商承辦工程手冊（證號：</text:span><text:span text:style-name="T290"><text:s text:c="25"/></text:span><text:span text:style-name="T291">）</text:span></text:p>
      <text:p text:style-name="P292"><text:span text:style-name="T293">□</text:span><text:span text:style-name="T294"><text:s text:c="17"/></text:span><text:span text:style-name="T295">自來水管承裝商</text:span><text:span text:style-name="T296"><text:s text:c="16"/></text:span><text:span text:style-name="T297">工作證（證號：</text:span><text:span text:style-name="T298"><text:s text:c="29"/></text:span><text:span text:style-name="T299">）</text:span></text:p>
      <text:p text:style-name="P300"/>
      <text:p text:style-name="P301"/>
      <text:p text:style-name="P302"/>
      <text:p text:style-name="P303"/>
      <text:p text:style-name="P304">立<text:s text:c="2"/>切<text:s text:c="2"/>結<text:s text:c="2"/>書</text:p>
      <text:p text:style-name="P305">公司(商業)名稱：<text:s text:c="30"/>簽章</text:p>
      <text:p text:style-name="P306">代表人（負責人）：<text:tab/><text:s text:c="27"/>簽章</text:p>
      <text:p text:style-name="P307">營業許可證書字號：北市水證<text:s text:c="3"/>字第<text:s text:c="5"/><text:s text:c="16"/>號</text:p>
      <text:p text:style-name="P308">登<text:s/>記<text:s/>地<text:s/>址<text:s/>：</text:p>
      <text:p text:style-name="P309">電<text:s/>話<text:s/>號<text:s/>碼<text:s/>：</text:p>
      <text:p text:style-name="P310"/>
      <text:p text:style-name="P311"/>
      <text:p text:style-name="P312"/>
      <text:p text:style-name="P313">中　華　民　國　　　　年　　　　月　　　　日</text:p>
      <text:p text:style-name="P314"/>
      <text:p text:style-name="P315"/>
      <text:p text:style-name="P316"/>
      <text:p text:style-name="P317"/>
      <text:p text:style-name="P318"/>
      <text:p text:style-name="P319">技術員工遺失工作證聲明作廢切結書</text:p>
      <text:p text:style-name="P320"><text:span text:style-name="T321"><draw:frame draw:z-index="251662336" draw:id="id11" draw:style-name="a11" draw:name="Text Box 11" text:anchor-type="paragraph" svg:x="3.67568in" svg:y="0.01389in" svg:width="1.04375in" svg:height="0.64514in" style:rel-width="scale" style:rel-height="scale"><draw:text-box><text:p text:style-name="P322"><text:span text:style-name="T323">□</text:span><text:span text:style-name="T324"><text:s/></text:span><text:span text:style-name="T325">技術員</text:span></text:p><text:p text:style-name="P326"><text:span text:style-name="T327">□</text:span><text:span text:style-name="T328"><text:s/></text:span><text:span text:style-name="T329">技工</text:span></text:p></draw:text-box><svg:title/><svg:desc/></draw:frame></text:span></text:p>
      <text:p text:style-name="P330"><text:span text:style-name="T331">本人</text:span><text:span text:style-name="T332"><text:s text:c="15"/></text:span><text:span text:style-name="T333">遺失自來水管承裝商</text:span><text:span text:style-name="T334"><text:s text:c="17"/></text:span><text:span text:style-name="T335">工作證</text:span></text:p>
      <text:p text:style-name="P336"><text:span text:style-name="T337">（證號：</text:span><text:span text:style-name="T338"><text:s text:c="26"/></text:span><text:span text:style-name="T339">），聲明作廢，恐口說無憑，</text:span></text:p>
      <text:p text:style-name="P340">特此切結。</text:p>
      <text:p text:style-name="P341"/>
      <text:p text:style-name="P342"/>
      <text:p text:style-name="P343"/>
      <text:p text:style-name="P344"/>
      <text:p text:style-name="P345"/>
      <text:p text:style-name="P346">立<text:s/>切<text:s/>結<text:s/>書<text:s/>人：<text:s text:c="33"/>簽章</text:p>
      <text:p text:style-name="P347">身分證統一編號：<text:tab/><text:s text:c="23"/></text:p>
      <text:p text:style-name="P348">通<text:s/>訊<text:s/>地<text:s/>址<text:s/>：</text:p>
      <text:p text:style-name="P349">電<text:s/>話<text:s/>號<text:s/>碼<text:s/>：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中　華　民　國　　　　年　　　　月　　　　日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 £技術員£技    工 離職證明書</dc:title>
    <meta:initial-creator>耿承孝</meta:initial-creator>
    <dc:creator>何明燦</dc:creator>
    <meta:creation-date>2015-11-26T01:40:00Z</meta:creation-date>
    <dc:date>2016-05-26T06:02:00Z</dc:date>
    <meta:print-date>2004-11-23T07:23:00Z</meta:print-date>
    <meta:template xlink:href="Normal" xlink:type="simple"/>
    <meta:editing-cycles>7</meta:editing-cycles>
    <meta:editing-duration>PT15540S</meta:editing-duration>
    <meta:document-statistic meta:page-count="6" meta:paragraph-count="3" meta:word-count="294" meta:character-count="1969" meta:row-count="13" meta:non-whitespace-character-count="1678"/>
  </office:meta>
</office:document-meta>
</file>