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line-break="normal" fo:text-align="end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竣工申請書</text:p>
      <text:p text:style-name="P2"/>
      <text:p text:style-name="P3">本人<text:s text:c="8"/>申請搭建於臺北市<text:s text:c="4"/>區<text:s text:c="4"/>段<text:s text:c="3"/>小段<text:s text:c="5"/>地號土地之農業設施－<text:s text:c="13"/>，前經貴局<text:s text:c="4"/>年<text:s text:c="4"/>月<text:s text:c="4"/>日北市產業農字第<text:s text:c="9"/>號函准予搭建，現已搭建完成，懇請派員勘查。</text:p>
      <text:p text:style-name="P4"/>
      <text:p text:style-name="P5">此致</text:p>
      <text:p text:style-name="P6">臺北市政府產業發展局</text:p>
      <text:p text:style-name="P7"/>
      <text:p text:style-name="P8">申請人：<text:s/><text:s text:c="3"/><text:s text:c="8"/><text:s text:c="2"/><text:s text:c="4"/><text:s text:c="7"/></text:p>
      <text:p text:style-name="P9">地址：<text:s text:c="27"/></text:p>
      <text:p text:style-name="P10"/>
      <text:p text:style-name="P11"/>
      <text:p text:style-name="P12"><text:span text:style-name="T13">中華民國</text:span><text:span text:style-name="T14"><text:s/></text:span><text:span text:style-name="T15">年</text:span><text:span text:style-name="T16"><text:s/></text:span><text:span text:style-name="T17">月</text:span><text:span text:style-name="T18"><text:s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竣工申請書</dc:title>
    <meta:initial-creator>div03012</meta:initial-creator>
    <dc:creator>劉美玲</dc:creator>
    <meta:creation-date>2018-06-12T08:03:00Z</meta:creation-date>
    <dc:date>2018-06-12T08:03:00Z</dc:date>
    <meta:print-date>2016-06-15T09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