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託書</text:p>
      <text:p text:style-name="P2"/>
      <text:p text:style-name="P3">本人<text:s text:c="12"/>申請於臺北市<text:s text:c="5"/>區<text:s/><text:s/><text:s text:c="2"/>段<text:s text:c="2"/><text:s text:c="2"/>小段<text:s text:c="4"/>地號土地搭建農業設施，因不克自行辦理，委託 <text:s text:c="10"/>申請辦理。</text:p>
      <text:p text:style-name="P4"/>
      <text:p text:style-name="P5">此致</text:p>
      <text:p text:style-name="P6">臺北市政府產業發展局</text:p>
      <text:p text:style-name="P7"/>
      <text:p text:style-name="P8">委託人：<text:s text:c="7"/><text:s text:c="16"/></text:p>
      <text:p text:style-name="P9">地址：<text:s text:c="25"/></text:p>
      <text:p text:style-name="P10">電話：<text:s text:c="12"/><text:s text:c="13"/></text:p>
      <text:p text:style-name="P11">受委託人：<text:s text:c="21"/></text:p>
      <text:p text:style-name="P12">地址：<text:s text:c="25"/></text:p>
      <text:p text:style-name="P13">電話： <text:s text:c="11"/><text:s text:c="13"/></text:p>
      <text:p text:style-name="P14"/>
      <text:p text:style-name="P15"/>
      <text:p text:style-name="P16"><text:span text:style-name="T17">中華民國</text:span><text:span text:style-name="T18"><text:s text:c="2"/></text:span><text:span text:style-name="T19">年</text:span><text:span text:style-name="T20"><text:s/></text:span><text:span text:style-name="T21">月</text:span><text:span text:style-name="T22"><text:s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竣工申請書</dc:title>
    <meta:initial-creator>div03012</meta:initial-creator>
    <dc:creator>劉美玲</dc:creator>
    <meta:creation-date>2018-06-12T08:02:00Z</meta:creation-date>
    <dc:date>2018-06-12T08:02:00Z</dc:date>
    <meta:print-date>2017-04-05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