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ableColumn41" style:family="table-column">
      <style:table-column-properties style:column-width="0.9083in" style:use-optimal-column-width="false"/>
    </style:style>
    <style:style style:name="TableColumn42" style:family="table-column">
      <style:table-column-properties style:column-width="0.9166in" style:use-optimal-column-width="false"/>
    </style:style>
    <style:style style:name="TableColumn43" style:family="table-column">
      <style:table-column-properties style:column-width="0.7312in" style:use-optimal-column-width="false"/>
    </style:style>
    <style:style style:name="TableColumn44" style:family="table-column">
      <style:table-column-properties style:column-width="0.7312in" style:use-optimal-column-width="false"/>
    </style:style>
    <style:style style:name="TableColumn45" style:family="table-column">
      <style:table-column-properties style:column-width="0.7312in" style:use-optimal-column-width="false"/>
    </style:style>
    <style:style style:name="TableColumn46" style:family="table-column">
      <style:table-column-properties style:column-width="0.7319in" style:use-optimal-column-width="false"/>
    </style:style>
    <style:style style:name="TableColumn47" style:family="table-column">
      <style:table-column-properties style:column-width="0.7312in" style:use-optimal-column-width="false"/>
    </style:style>
    <style:style style:name="TableColumn48" style:family="table-column">
      <style:table-column-properties style:column-width="0.7312in" style:use-optimal-column-width="false"/>
    </style:style>
    <style:style style:name="TableColumn49" style:family="table-column">
      <style:table-column-properties style:column-width="0.7319in" style:use-optimal-column-width="false"/>
    </style:style>
    <style:style style:name="Table40" style:family="table">
      <style:table-properties style:width="6.9451in" fo:margin-left="0in" table:align="left"/>
    </style:style>
    <style:style style:name="TableRow50" style:family="table-row">
      <style:table-row-properties style:min-row-height="0.4298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69" style:family="table-row">
      <style:table-row-properties style:min-row-height="0.4305in" style:use-optimal-row-height="false" fo:keep-together="always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87" style:family="table-row">
      <style:table-row-properties style:min-row-height="0.4298in" style:use-optimal-row-height="false" fo:keep-together="always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05" style:family="table-row">
      <style:table-row-properties style:min-row-height="0.4305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23" style:family="table-row">
      <style:table-row-properties style:min-row-height="0.4298in" style:use-optimal-row-height="false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ableRow142" style:family="table-row">
      <style:table-row-properties style:min-row-height="0.4305in" style:use-optimal-row-height="false" fo:keep-together="always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60" style:family="table-row">
      <style:table-row-properties style:min-row-height="0.4298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78" style:family="table-row">
      <style:table-row-properties style:min-row-height="0.4305in" style:use-optimal-row-height="false" fo:keep-together="always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196" style:family="table-row">
      <style:table-row-properties style:min-row-height="0.4298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15" style:family="table-row">
      <style:table-row-properties style:min-row-height="0.4305in" style:use-optimal-row-height="false" fo:keep-together="always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33" style:family="table-row">
      <style:table-row-properties style:min-row-height="0.4298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52" style:family="table-row">
      <style:table-row-properties style:min-row-height="0.4305in" style:use-optimal-row-height="false" fo:keep-together="always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ableRow271" style:family="table-row">
      <style:table-row-properties style:min-row-height="0.4298in" style:use-optimal-row-height="false" fo:keep-together="always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89" style:family="table-row">
      <style:table-row-properties style:min-row-height="0.4305in" style:use-optimal-row-height="false" fo:keep-together="always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307" style:family="table-row">
      <style:table-row-properties style:min-row-height="0.2986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S1" style:family="section">
      <style:section-properties fo:margin-left="0in" fo:margin-right="0in" style:writing-mode="lr-tb">
        <style:columns fo:column-count="2" fo:column-gap="0.0618in"/>
      </style:section-properties>
    </style:style>
    <style:style style:name="P324" style:parent-style-name="內文" style:family="paragraph">
      <style:paragraph-properties fo:margin-top="0.125in"/>
      <style:text-properties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326" style:parent-style-name="預設段落字型" style:family="text">
      <style:text-properties style:font-name-asian="標楷體" fo:color="#000000"/>
    </style:style>
    <style:style style:name="P327" style:parent-style-name="內文" style:family="paragraph">
      <style:paragraph-properties fo:margin-top="0.075in"/>
      <style:text-properties style:font-name-asian="標楷體" fo:color="#000000"/>
    </style:style>
    <style:style style:name="P328" style:parent-style-name="內文" style:family="paragraph">
      <style:paragraph-properties fo:margin-top="0.125in"/>
      <style:text-properties style:font-name-asian="標楷體" fo:color="#000000"/>
    </style:style>
    <style:style style:name="P329" style:parent-style-name="內文" style:family="paragraph">
      <style:paragraph-properties fo:margin-top="0.125in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fo:margin-top="0.125in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P337" style:parent-style-name="內文" style:family="paragraph">
      <style:paragraph-properties fo:margin-top="0.125in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S2" style:family="section">
      <style:section-properties fo:margin-left="0in" fo:margin-right="0in" style:writing-mode="lr-tb"/>
    </style:style>
    <style:style style:name="P339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  <style:style style:name="P340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農業用地作農業設施</text:span><text:span text:style-name="T3">容許</text:span><text:span text:style-name="T4">使用</text:span><text:span text:style-name="T5">（修繕）</text:span><text:span text:style-name="T6">申請書</text:span><text:span text:style-name="T7"><text:s text:c="2"/></text:span><text:span text:style-name="T8">　</text:span><text:span text:style-name="T9">年</text:span><text:span text:style-name="T10"><text:s text:c="2"/></text:span><text:span text:style-name="T11">　</text:span><text:span text:style-name="T12"><text:s/></text:span><text:span text:style-name="T13">月</text:span><text:span text:style-name="T14"><text:s text:c="4"/></text:span><text:span text:style-name="T15">日</text:span></text:p>
      <text:p text:style-name="P16">受文機關：臺北市政府產業發展局</text:p>
      <text:p text:style-name="P17"><text:span text:style-name="T18">申請事項：申請人因經營農業需要，擬申請設置</text:span><text:span text:style-name="T19"></text:span><text:span text:style-name="T20">農作產銷設施、</text:span><text:span text:style-name="T21"></text:span><text:span text:style-name="T22">林業設施、</text:span><text:span text:style-name="T23"></text:span><text:span text:style-name="T24">自然保育設施、</text:span><text:span text:style-name="T25"></text:span><text:span text:style-name="T26">水產養殖設施、</text:span><text:span text:style-name="T27"></text:span><text:span text:style-name="T28">畜牧設施</text:span><text:span text:style-name="T29">、</text:span><text:span text:style-name="T30"></text:span><text:span text:style-name="T31">綠能</text:span><text:span text:style-name="T32">設施</text:span><text:span text:style-name="T33">，依據「</text:span><text:span text:style-name="T34">申請</text:span><text:span text:style-name="T35">農業用地作農業設施</text:span><text:span text:style-name="T36">容許</text:span><text:span text:style-name="T37">使用審查辦法」第</text:span><text:span text:style-name="T38">四</text:span><text:span text:style-name="T39">條規定填具本申請書，並檢附相關文件，請惠予同意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8">
            <text:p text:style-name="P52">土地標示</text:p>
          </table:table-cell>
          <table:table-cell table:style-name="TableCell53">
            <text:p text:style-name="P54">鄉鎮<text:line-break/>市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合<text:s/>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地段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小段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地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面積（㎡）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㎡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使用分區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編定類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土地所有權人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>土地使用現況</text:p>
          </table:table-cell>
          <table:table-cell table:style-name="TableCell199">
            <text:p text:style-name="P200">本筆土地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鄰接土地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4">
            <text:p text:style-name="P235">申請農業設施之使用細目、面積、高度及樓層</text:p>
          </table:table-cell>
          <table:table-cell table:style-name="TableCell236">
            <text:p text:style-name="P237">設施細目名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面積(㎡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㎡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高度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樓層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建造材料或結構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section text:name="Sect1" text:style-name="S1">
        <text:soft-page-break/>
        <text:p text:style-name="P324">申請人：<text:tab/><text:tab/><text:s text:c="4"/><text:s text:c="6"/><text:s/><text:s/><text:s/><text:s text:c="2"/><text:s/>（簽章）</text:p>
        <text:p text:style-name="內文"><text:span text:style-name="T325">國民身分證(營利事業)</text:span><text:span text:style-name="T326">統一編號：</text:span></text:p>
        <text:p text:style-name="P327">住址：</text:p>
        <text:p text:style-name="P328">電話：</text:p>
        <text:soft-page-break/>
        <text:p text:style-name="P329"><text:span text:style-name="T330">代理人：</text:span><text:span text:style-name="T331"><text:s text:c="13"/></text:span><text:span text:style-name="T332"><text:s text:c="2"/></text:span><text:span text:style-name="T333"><text:s text:c="4"/></text:span><text:span text:style-name="T334"><text:s text:c="7"/>（簽章）</text:span></text:p>
        <text:p text:style-name="P335"><text:span text:style-name="T336">住址：</text:span></text:p>
        <text:p text:style-name="P337"><text:span text:style-name="T338">電話：</text:span></text:p>
      </text:section>
      <text:section text:name="Sect2" text:style-name="S2">
        <text:p text:style-name="P339"/>
        <text:p text:style-name="P3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區塊文字" style:display-name="區塊文字" style:family="paragraph" style:parent-style-name="內文">
      <style:paragraph-properties fo:text-align="start"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text:list-style style:name="LFO2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style:style style:name="WW_CharLFO4LVL1" style:family="text">
      <style:text-properties style:font-name="華康楷書體W5" style:font-name-asian="華康楷書體W5" fo:font-size="16pt" style:font-size-asian="16pt"/>
    </style:style>
    <style:style style:name="WW_CharLFO7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427in" fo:margin-right="0.685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  非都市土地      用地容許使用申請書   年   月    日</dc:title>
    <meta:initial-creator>pdaf</meta:initial-creator>
    <dc:creator>劉美玲</dc:creator>
    <meta:creation-date>2018-06-12T08:03:00Z</meta:creation-date>
    <dc:date>2018-06-12T08:03:00Z</dc:date>
    <meta:print-date>2009-03-12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