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-asian="標楷體" fo:font-size="20pt" style:font-size-asian="20pt"/>
    </style:style>
    <style:style style:name="P2" style:parent-style-name="區塊文字" style:family="paragraph">
      <style:paragraph-properties fo:line-height="0.4861in" fo:margin-left="0in" fo:margin-right="-0.0048in">
        <style:tab-stops/>
      </style:paragraph-properties>
    </style:style>
    <style:style style:name="P3" style:parent-style-name="內文" style:family="paragraph">
      <style:paragraph-properties fo:text-align="justify" fo:line-height="0.4861in" fo:text-indent="0.3937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fo:line-height="0.4861in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 fo:line-height="0.4861in" fo:text-indent="1.1812in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line-height="0.4861in" fo:text-indent="1.1812in"/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line-height="0.4861in" fo:text-indent="1.1812in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line-height="0.4861in" fo:text-indent="1.1812in"/>
      <style:text-properties style:font-name-asian="標楷體" fo:font-size="16pt" style:font-size-asian="16pt"/>
    </style:style>
    <style:style style:name="P9" style:parent-style-name="內文" style:family="paragraph">
      <style:paragraph-properties fo:text-align="end" fo:line-height="0.4861in" fo:margin-right="0.1666in" fo:text-indent="1.1812in"/>
    </style:style>
    <style:style style:name="T10" style:parent-style-name="預設段落字型" style:family="text">
      <style:text-properties style:font-name-asian="標楷體" fo:color="#FF0000" style:font-size-complex="12pt"/>
    </style:style>
    <style:style style:name="P11" style:parent-style-name="內文" style:family="paragraph">
      <style:paragraph-properties fo:text-align="justify" fo:line-height="0.4861in" fo:text-indent="1.1812in"/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fo:line-height="0.4861in" fo:text-indent="1.1812in"/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 fo:line-height="0.4861in" fo:text-indent="0.0986in"/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line-height="0.4861in" fo:text-indent="0.0986in"/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line-height="0.4861in" fo:text-indent="0.0986in"/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line-height="0.4861in" fo:text-indent="0.0986in"/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line-height="0.4861in" fo:text-indent="0.0986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line-height="0.4861in" fo:text-indent="0.0986in"/>
      <style:text-properties style:font-name-asian="標楷體" fo:font-size="16pt" style:font-size-asian="16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工廠抄錄、查閱及影印事項申請書</text:p>
      <text:p text:style-name="P2">為業務需要，擬申請（可複選□抄錄、□查閱及□影印）本公司﹝廠﹞座落臺北市　　　區　　　　路﹝街﹞　　段　　　　巷　　　弄　　　　號　　樓工廠登記（或變更登記）資料。</text:p>
      <text:p text:style-name="P3">此致</text:p>
      <text:p text:style-name="P4">臺北市政府產業發展局</text:p>
      <text:p text:style-name="P5">工廠登記證證號：</text:p>
      <text:p text:style-name="P6">申請人：</text:p>
      <text:p text:style-name="P7"/>
      <text:p text:style-name="P8"/>
      <text:p text:style-name="P9"><text:span text:style-name="T10">（請加蓋工廠及負責人印章）</text:span></text:p>
      <text:p text:style-name="P11">通訊地址：</text:p>
      <text:p text:style-name="P12">聯絡人：　　　　　聯絡電話：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625in" fo:margin-left="0.0986in" fo:margin-right="-0.5958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00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抄錄申請書</dc:title>
    <meta:initial-creator>div02016</meta:initial-creator>
    <dc:creator>User</dc:creator>
    <meta:creation-date>2015-10-21T03:05:00Z</meta:creation-date>
    <dc:date>2015-10-21T03:05:00Z</dc:date>
    <meta:print-date>2004-09-22T1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