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fo:font-size="8pt" style:font-size-asian="8pt" style:font-size-complex="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justify" fo:line-height="0.25in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 fo:color="#FF0000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name="標楷體"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 fo:color="#FF0000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P59" style:parent-style-name="內文" style:family="paragraph">
      <style:paragraph-properties style:snap-to-layout-grid="false" fo:text-align="justify" fo:line-height="0.25in" fo:margin-left="0.3888in" fo:text-indent="-0.1944in">
        <style:tab-stops/>
      </style:paragraph-properties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line-height="0.25in" fo:margin-left="0.3888in" fo:text-indent="-0.1944in">
        <style:tab-stops/>
      </style:paragraph-properties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 fo:line-height="0.25in" fo:margin-left="0.3888in" fo:text-indent="-0.1944in">
        <style:tab-stops/>
      </style:paragraph-properties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P79" style:parent-style-name="內文" style:family="paragraph">
      <style:paragraph-properties style:snap-to-layout-grid="false" fo:text-align="justify" fo:line-height="0.3055in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P8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weight-complex="bold"/>
    </style:style>
    <style:style style:name="P83" style:parent-style-name="內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P86" style:parent-style-name="內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P89" style:parent-style-name="內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name="標楷體" style:font-weight-complex="bold"/>
    </style:style>
    <style:style style:name="T92" style:parent-style-name="預設段落字型" style:family="text">
      <style:text-properties style:font-name="標楷體" style:font-name-complex="細明體" fo:font-weight="bold" style:font-weight-asian="bold" style:font-weight-complex="bold" fo:font-size="12pt" style:font-size-asian="12pt" style:font-size-complex="12pt"/>
    </style:style>
    <style:style style:name="T93" style:parent-style-name="預設段落字型" style:family="text">
      <style:text-properties style:font-name="標楷體" style:font-name-complex="細明體" fo:font-weight="bold" style:font-weight-asian="bold" style:font-weight-complex="bold" fo:font-size="12pt" style:font-size-asian="12pt" style:font-size-complex="12pt"/>
    </style:style>
    <style:style style:name="T94" style:parent-style-name="預設段落字型" style:family="text">
      <style:text-properties style:font-name="標楷體" style:font-name-complex="細明體" fo:font-weight="bold" style:font-weight-asian="bold" style:font-weight-complex="bold" fo:font-size="12pt" style:font-size-asian="12pt" style:font-size-complex="12pt"/>
    </style:style>
    <style:style style:name="T95" style:parent-style-name="預設段落字型" style:family="text">
      <style:text-properties style:font-name="標楷體" style:font-weight-complex="bold"/>
    </style:style>
    <style:style style:name="P96" style:parent-style-name="內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P100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P10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weight-complex="bold"/>
    </style:style>
    <style:style style:name="P106" style:parent-style-name="內文" style:family="paragraph">
      <style:paragraph-properties style:snap-to-layout-grid="false" fo:text-align="justify" fo:line-height="0.3055in" fo:text-indent="0.2916in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P111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weight-complex="bold"/>
    </style:style>
    <style:style style:name="P11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 fo:color="#FF0000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 fo:color="#FF0000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P130" style:parent-style-name="內文" style:family="paragraph">
      <style:paragraph-properties style:snap-to-layout-grid="false" fo:text-align="justify" fo:line-height="0.1944in" fo:margin-left="0.3888in" fo:text-indent="-0.3888in">
        <style:tab-stops/>
      </style:paragraph-properties>
      <style:text-properties style:font-weight-complex="bold"/>
    </style:style>
    <style:style style:name="P131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weight-complex="bold" fo:font-size="12pt" style:font-size-asian="12pt" style:font-size-complex="12pt"/>
    </style:style>
    <style:style style:name="T133" style:parent-style-name="預設段落字型" style:family="text">
      <style:text-properties style:font-weight-complex="bold" fo:font-size="12pt" style:font-size-asian="12pt" style:font-size-complex="12pt"/>
    </style:style>
    <style:style style:name="T134" style:parent-style-name="預設段落字型" style:family="text">
      <style:text-properties style:font-weight-complex="bold" fo:font-size="12pt" style:font-size-asian="12pt" style:font-size-complex="12pt"/>
    </style:style>
    <style:style style:name="P135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weight-complex="bold" fo:font-size="12pt" style:font-size-asian="12pt" style:font-size-complex="12pt"/>
    </style:style>
    <style:style style:name="T13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3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39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40" style:parent-style-name="內文" style:family="paragraph">
      <style:paragraph-properties style:snap-to-layout-grid="false" fo:text-align="justify" fo:line-height="0.1666in" fo:margin-left="0.5in" fo:text-indent="-0.5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41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42" style:parent-style-name="內文" style:family="paragraph">
      <style:paragraph-properties style:snap-to-layout-grid="false" fo:text-align="justify" fo:line-height="0.1666in" fo:margin-left="0.5in" fo:text-indent="-0.5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43" style:parent-style-name="內文" style:family="paragraph">
      <style:paragraph-properties style:snap-to-layout-grid="false" fo:text-align="justify" fo:line-height="0.1666in"/>
    </style:style>
    <style:style style:name="T14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4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4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4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4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4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5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5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5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53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weight-complex="bold" fo:font-size="12pt" style:font-size-asian="12pt" style:font-size-complex="12pt"/>
    </style:style>
    <style:style style:name="T15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5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57" style:parent-style-name="預設段落字型" style:family="text">
      <style:text-properties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0.16667in" svg:y="-0.375in" svg:width="0.41667in" svg:height="0.375in" style:rel-width="scale" style:rel-height="scale"><draw:text-box><text:p text:style-name="P3">006</text:p></draw:text-box><svg:title/><svg:desc/></draw:frame></text:span><text:span text:style-name="T4">工</text:span><text:span text:style-name="T5"><text:s/></text:span><text:span text:style-name="T6">廠</text:span><text:span text:style-name="T7"><text:s/></text:span><text:span text:style-name="T8">歇</text:span><text:span text:style-name="T9"><text:s/></text:span><text:span text:style-name="T10">業</text:span><text:span text:style-name="T11"><text:s/></text:span><text:span text:style-name="T12">申</text:span><text:span text:style-name="T13"><text:s/></text:span><text:span text:style-name="T14">請</text:span><text:span text:style-name="T15"><text:s/></text:span><text:span text:style-name="T16">書</text:span></text:p>
      <text:p text:style-name="P17"><text:span text:style-name="T18">本公司（廠）座落</text:span><text:span text:style-name="T19"><text:s/></text:span><text:span text:style-name="T20"><text:s text:c="3"/></text:span><text:span text:style-name="T21">縣（市）</text:span><text:span text:style-name="T22"><text:s text:c="4"/></text:span><text:span text:style-name="T23">區鄉鎮</text:span><text:span text:style-name="T24"><text:s text:c="5"/></text:span><text:span text:style-name="T25">路（街）</text:span><text:span text:style-name="T26"><text:s text:c="2"/></text:span><text:span text:style-name="T27">段</text:span><text:span text:style-name="T28"><text:s text:c="5"/></text:span><text:span text:style-name="T29">巷</text:span><text:span text:style-name="T30"><text:s text:c="3"/></text:span><text:span text:style-name="T31">弄</text:span><text:span text:style-name="T32"><text:s text:c="2"/></text:span><text:span text:style-name="T33"><text:s/></text:span><text:span text:style-name="T34">號</text:span><text:span text:style-name="T35"><text:s/></text:span><text:span text:style-name="T36"><text:s/></text:span><text:span text:style-name="T37">樓工廠，因</text:span><text:span text:style-name="T38">□</text:span><text:span text:style-name="T39">遷廠　</text:span><text:span text:style-name="T40">□</text:span><text:span text:style-name="T41">歇業　</text:span><text:span text:style-name="T42">□</text:span><text:span text:style-name="T43">變更產業類別　</text:span><text:span text:style-name="T44">□</text:span><text:span text:style-name="T45">其他（原因：</text:span><text:span text:style-name="T46"><text:s text:c="18"/></text:span><text:span text:style-name="T47">），茲檢附</text:span><text:span text:style-name="T48">99</text:span><text:span text:style-name="T49">年</text:span><text:span text:style-name="T50">6</text:span><text:span text:style-name="T51">月</text:span><text:span text:style-name="T52">3</text:span><text:span text:style-name="T53">日前核發之工廠登記證【</text:span><text:span text:style-name="T54">□</text:span><text:span text:style-name="T55">工廠登記證正本乙份】、【</text:span><text:span text:style-name="T56">□</text:span><text:span text:style-name="T57">登報作廢，檢附報紙全版乙份】，申請工廠歇業</text:span><text:span text:style-name="T58">，並切結下列事項，如有不實，願負一切法律責任：</text:span></text:p>
      <text:p text:style-name="P59"><text:span text:style-name="T60">□</text:span><text:span text:style-name="T61">本公司（廠）非屬環保署依</text:span><text:span text:style-name="T62">「土壤及地下水污染整治法」第九條指定公告之事業，免檢具用地之土壤污染評估調查及檢測資料報請環保局審查。</text:span></text:p>
      <text:p text:style-name="P63"><text:span text:style-name="T64">□</text:span><text:span text:style-name="T65">本公司（廠）已依</text:span><text:span text:style-name="T66">「土壤及地下水污染整治法」第九條規定向環保局辦妥用地之土壤污染評估調查及檢測資料審查。</text:span></text:p>
      <text:p text:style-name="P67"><text:span text:style-name="T68">□</text:span><text:span text:style-name="T69">本公司（廠）屬環保署依</text:span><text:span text:style-name="T70">「土壤及地下水污染整治法」第九條指定公告之事業，如未依該法第九條規定，先檢具用地之土壤污染評估調查及檢測資料報請環保局審查時，將被環保局處以新台幣</text:span><text:span text:style-name="T71">15</text:span><text:span text:style-name="T72">萬元以上</text:span><text:span text:style-name="T73">75</text:span><text:span text:style-name="T74">萬元以下罰鍰，本公司（廠）已充分瞭解附記所</text:span><text:span text:style-name="T75">載事項，仍請貴府先准予辦理工廠歇業。</text:span></text:p>
      <text:p text:style-name="P76"><text:span text:style-name="T77"><text:s/></text:span><text:span text:style-name="T78">此致</text:span></text:p>
      <text:p text:style-name="P79"><text:span text:style-name="T80"><text:s text:c="5"/>○○</text:span><text:span text:style-name="T81">縣（市）政府</text:span></text:p>
      <text:p text:style-name="P82"><text:s text:c="6"/></text:p>
      <text:p text:style-name="P83"><text:span text:style-name="T84"><text:s text:c="6"/></text:span><text:span text:style-name="T85">工廠登記編號：</text:span></text:p>
      <text:p text:style-name="P86"><text:span text:style-name="T87"><text:s text:c="6"/></text:span><text:span text:style-name="T88">申請工廠廠名：</text:span></text:p>
      <text:p text:style-name="P89"><text:span text:style-name="T90"><text:s text:c="6"/></text:span><text:span text:style-name="T91">工廠員工人數</text:span><text:span text:style-name="T92">(</text:span><text:span text:style-name="T93">僅供產業輔導分析參考</text:span><text:span text:style-name="T94">)</text:span><text:span text:style-name="T95">：</text:span></text:p>
      <text:p text:style-name="P96"><text:span text:style-name="T97"><text:s text:c="6"/></text:span><text:span text:style-name="T98">負責人：</text:span><text:span text:style-name="T99"><text:s text:c="26"/></text:span></text:p>
      <text:p text:style-name="P100"><text:span text:style-name="T101"><text:s text:c="28"/></text:span><text:span text:style-name="T102">（請加蓋工廠及負責人印章）</text:span><text:span text:style-name="T103"><text:s/></text:span></text:p>
      <text:p text:style-name="P104"><text:span text:style-name="T105"><text:s text:c="6"/></text:span></text:p>
      <text:p text:style-name="P106"><text:span text:style-name="T107">聯絡人：</text:span><text:span text:style-name="T108"><text:s text:c="23"/></text:span><text:span text:style-name="T109">聯絡電話</text:span><text:span text:style-name="T110">:</text:span></text:p>
      <text:p text:style-name="P111"><text:s text:c="6"/>通訊地址：<text:s text:c="8"/></text:p>
      <text:p text:style-name="P112"><text:span text:style-name="T113">中</text:span><text:span text:style-name="T114"><text:s text:c="4"/></text:span><text:span text:style-name="T115">華</text:span><text:span text:style-name="T116"><text:s text:c="4"/></text:span><text:span text:style-name="T117">民</text:span><text:span text:style-name="T118"><text:s text:c="4"/></text:span><text:span text:style-name="T119">國</text:span><text:span text:style-name="T120"><text:s/></text:span><text:span text:style-name="T121"><text:s text:c="4"/></text:span><text:span text:style-name="T122"><text:s text:c="3"/></text:span><text:span text:style-name="T123">年</text:span><text:span text:style-name="T124"><text:s text:c="13"/></text:span><text:span text:style-name="T125">月</text:span><text:span text:style-name="T126"><text:s text:c="4"/></text:span><text:span text:style-name="T127"><text:s text:c="2"/></text:span><text:span text:style-name="T128"><text:s text:c="6"/></text:span><text:span text:style-name="T129">日</text:span></text:p>
      <text:p text:style-name="P130"/>
      <text:p text:style-name="P131"><text:span text:style-name="T132">附</text:span><text:span text:style-name="T133"><text:s text:c="2"/></text:span><text:span text:style-name="T134">記：</text:span></text:p>
      <text:p text:style-name="P135"><text:span text:style-name="T136">一、</text:span><text:span text:style-name="T137">「土壤及地下水污染整治法」第九條規定，中央主管機關（行政院環境保護署）公告之之事業有下列情形之一者，應於行為前檢具用地之土壤污染評估調查及檢測資料，報請直轄市、縣（市）主管機關或中央主管機關委託之機關審查：</text:span></text:p>
      <text:p text:style-name="P138">（一）依法辦理事業設立許可、登記、申請營業執照。</text:p>
      <text:p text:style-name="P139">（二）變更營業者。</text:p>
      <text:p text:style-name="P140">（三）變更產業類別。但變更前、後之產業類別均屬中央機關公告之事業，不在此限。</text:p>
      <text:p text:style-name="P141">（四）變更營業用地範圍。</text:p>
      <text:p text:style-name="P142">（五）依法辦理歇業、繳銷經營許可或營業執照、終止營業（運）、關廠（場）或無繼續生產、製造、加工。</text:p>
      <text:p text:style-name="P143"><text:span text:style-name="T144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145">40</text:span><text:span text:style-name="T146">條第</text:span><text:span text:style-name="T147">1</text:span><text:span text:style-name="T148">項規定，中央主管機關公告之事業違反第</text:span><text:span text:style-name="T149">9</text:span><text:span text:style-name="T150">條第</text:span><text:span text:style-name="T151">1</text:span><text:span text:style-name="T152">項規定者，處新台幣十五萬元以上七十五萬元以下罰鍰，並通知限期補正，屆期未補正者，按次處罰。</text:span></text:p>
      <text:p text:style-name="P153"><text:span text:style-name="T154">二、有關</text:span><text:span text:style-name="T155">「土壤及地下水污染整治法」第</text:span><text:span text:style-name="T156">9</text:span><text:span text:style-name="T157">條公告指定之事業，請逕往行政院環境保護署網站查詢，或電洽本縣（市）環境保護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廠 歇 業 申 請 書</dc:title>
    <meta:initial-creator>台北市產業發展局</meta:initial-creator>
    <dc:creator>User</dc:creator>
    <meta:creation-date>2015-10-21T03:01:00Z</meta:creation-date>
    <dc:date>2015-11-03T08:49:00Z</dc:date>
    <meta:print-date>2013-02-04T01:29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7" meta:character-count="1189" meta:row-count="8" meta:non-whitespace-character-count="1014"/>
  </office:meta>
</office:document-meta>
</file>