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justify" fo:text-indent="0.4444in"/>
      <style:text-properties fo:font-size="20pt" style:font-size-asian="20pt" style:font-size-complex="20pt"/>
    </style:style>
    <style:style style:name="P3" style:parent-style-name="Default" style:family="paragraph">
      <style:paragraph-properties fo:text-indent="0.4444in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6pt" style:font-size-asian="26pt" style:font-size-complex="26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6pt" style:font-size-asian="26pt" style:font-size-complex="26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P17" style:parent-style-name="Default" style:family="paragraph">
      <style:paragraph-properties fo:text-indent="0.4444in"/>
      <style:text-properties fo:font-size="20pt" style:font-size-asian="20pt" style:font-size-complex="20pt"/>
    </style:style>
    <style:style style:name="P18" style:parent-style-name="Default" style:family="paragraph">
      <style:text-properties fo:font-size="20pt" style:font-size-asian="20pt" style:font-size-complex="20pt"/>
    </style:style>
    <style:style style:name="P19" style:parent-style-name="Default" style:family="paragraph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P44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5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6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P47" style:parent-style-name="Default" style:family="paragraph">
      <style:text-properties style:font-name-complex="Times New Roman" style:use-window-font-color="true"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font-size="20pt" style:font-size-asian="20pt" style:font-size-complex="20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切結書<text:s/></text:p>
      <text:p text:style-name="P2">具結人 <text:s text:c="12"/><text:s/><text:s text:c="2"/>公司（行號）座落於臺北市　　區　　　路（街）　　段　　巷</text:p>
      <text:p text:style-name="P3"><text:span text:style-name="T4">　弄　　號之　　樓之　　室工廠，</text:span><text:span text:style-name="T5">原領編號63-</text:span><text:span text:style-name="T6">□□□□□□</text:span><text:span text:style-name="T7">-</text:span><text:span text:style-name="T8">□□</text:span><text:span text:style-name="T9">經濟部工廠登記證因</text:span><text:span text:style-name="T10"><text:s/></text:span><text:span text:style-name="T11">遺失，</text:span><text:span text:style-name="T12">聲明作廢</text:span><text:span text:style-name="T13">，如有虛偽不實情事，具結人願負法律上一切責任</text:span><text:span text:style-name="T14">，特此切結</text:span><text:span text:style-name="T15">。</text:span><text:span text:style-name="T16"><text:s/></text:span></text:p>
      <text:p text:style-name="P17">此致<text:s/></text:p>
      <text:p text:style-name="P18">臺北市政府</text:p>
      <text:p text:style-name="P19"><text:s/></text:p>
      <text:p text:style-name="Default"><text:span text:style-name="T20">具</text:span><text:span text:style-name="T21"><text:s/></text:span><text:span text:style-name="T22">結</text:span><text:span text:style-name="T23"><text:s/></text:span><text:span text:style-name="T24">人：</text:span><text:span text:style-name="T25"><text:s/></text:span><text:span text:style-name="T26">　　　　　　　</text:span><text:span text:style-name="T27"><text:s/></text:span><text:span text:style-name="T28">　　　　</text:span><text:span text:style-name="T29">（請蓋章）</text:span><text:span text:style-name="T30"><text:s/></text:span></text:p>
      <text:p text:style-name="P31">統一編號：</text:p>
      <text:p text:style-name="Default"><text:span text:style-name="T32">負</text:span><text:span text:style-name="T33"><text:s/></text:span><text:span text:style-name="T34">責</text:span><text:span text:style-name="T35"><text:s/></text:span><text:span text:style-name="T36">人：</text:span><text:span text:style-name="T37"><text:s/></text:span><text:span text:style-name="T38">　　　　　　　　　</text:span><text:span text:style-name="T39"><text:s text:c="2"/></text:span><text:span text:style-name="T40">　</text:span><text:span text:style-name="T41">（簽名蓋章）</text:span><text:span text:style-name="T42"><text:s/></text:span></text:p>
      <text:p text:style-name="Default"><text:span text:style-name="T43">身分證字號：</text:span></text:p>
      <text:p text:style-name="P44"><text:s/></text:p>
      <text:p text:style-name="P45"/>
      <text:p text:style-name="P46"/>
      <text:p text:style-name="P47"/>
      <text:p text:style-name="Default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/></text:span><text:span text:style-name="T56">　　　年</text:span><text:span text:style-name="T57"><text:s/></text:span><text:span text:style-name="T58">　　　月</text:span><text:span text:style-name="T59"><text:s/></text:span><text:span text:style-name="T60">　　　日</text:span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43in" fo:margin-left="1.2479in" fo:margin-bottom="0.8743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切結書</dc:title>
    <meta:initial-creator>DORTP</meta:initial-creator>
    <dc:creator>User</dc:creator>
    <meta:creation-date>2015-10-19T09:00:00Z</meta:creation-date>
    <dc:date>2015-10-19T09:00:00Z</dc:date>
    <meta:print-date>2009-06-08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