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8pt"/>
    </style:style>
    <style:style style:name="P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6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13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1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8pt" style:font-size-asian="18pt" style:font-size-complex="2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8pt"/>
    </style:style>
  </office:automatic-styles>
  <office:body>
    <office:text text:use-soft-page-breaks="true">
      <text:p text:style-name="P1">教育單位使用申請書</text:p>
      <text:p text:style-name="P2">申請目的：</text:p>
      <text:p text:style-name="P3">使用範圍：</text:p>
      <text:p text:style-name="P4">使用期間：</text:p>
      <text:p text:style-name="P5">使用地點：</text:p>
      <text:p text:style-name="P6"/>
      <text:p text:style-name="P7"/>
      <text:p text:style-name="P8"/>
      <text:p text:style-name="P9"/>
      <text:p text:style-name="P10"/>
      <text:p text:style-name="P11"/>
      <text:p text:style-name="P12">申請人：</text:p>
      <text:p text:style-name="P13">（教育單位所屬院系主管）：</text:p>
      <text:p text:style-name="P14">（教育單位所屬院系）：</text:p>
      <text:p text:style-name="P15"/>
      <text:p text:style-name="P16"><text:span text:style-name="T17">中 <text:s/></text:span><text:span text:style-name="T18"><text:s/></text:span><text:span text:style-name="T19">華 <text:s/></text:span><text:span text:style-name="T20"><text:s/></text:span><text:span text:style-name="T21">民 <text:s text:c="2"/>國 <text:s text:c="3"/></text:span><text:span text:style-name="T22"><text:s/></text:span><text:span text:style-name="T23"><text:s/>年 <text:s text:c="4"/></text:span><text:span text:style-name="T24"><text:s/></text:span><text:span text:style-name="T25">月 <text:s text:c="3"/></text:span><text:span text:style-name="T26"><text:s/></text:span><text:span text:style-name="T2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技術處二課唐經魁</meta:initial-creator>
    <dc:creator>技術處二課唐經魁</dc:creator>
    <meta:creation-date>2020-05-01T07:51:00Z</meta:creation-date>
    <dc:date>2020-05-01T07:51:00Z</dc:date>
    <meta:print-date>2020-05-01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