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472in"/>
      <style:text-properties style:font-name="標楷體" style:font-name-asian="標楷體" style:font-name-complex="標楷體" fo:font-size="14pt" style:font-size-asian="14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line-height="0.3472in" fo:text-indent="1.9868in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9" style:parent-style-name="Standard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Standard" style:family="paragraph">
      <style:paragraph-properties fo:line-height="0.4166in" fo:margin-left="2.1618in" fo:text-indent="-1.1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" style:parent-style-name="Standard" style:family="paragraph">
      <style:paragraph-properties fo:line-height="0.4166in" fo:text-indent="0.984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Standard" style:family="paragraph">
      <style:paragraph-properties fo:line-height="0.4166in" fo:text-indent="0.393in"/>
      <style:text-properties style:font-name="標楷體" style:font-name-asian="標楷體" style:font-name-complex="標楷體" fo:font-size="14pt" style:font-size-asian="14pt"/>
    </style:style>
    <style:style style:name="P16" style:parent-style-name="Standard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" style:parent-style-name="Standard" style:family="paragraph">
      <style:paragraph-properties fo:text-align="justify" fo:line-height="0.4166in" fo:margin-left="0.7638in" fo:text-indent="-0.763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" style:parent-style-name="Standard" style:family="paragraph">
      <style:paragraph-properties fo:text-align="justify" fo:line-height="0.4166in" fo:margin-left="0.7638in" fo:text-indent="-0.763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" style:parent-style-name="Standard" style:family="paragraph">
      <style:paragraph-properties fo:line-height="0.4166in" fo:margin-left="0.6986in" fo:text-indent="0.0013in">
        <style:tab-stops>
          <style:tab-stop style:type="left" style:position="1.4166in"/>
          <style:tab-stop style:type="left" style:position="8.91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" style:parent-style-name="Standard" style:family="paragraph">
      <style:paragraph-properties fo:line-height="0.4166in" fo:margin-left="2.2145in" fo:text-indent="-1.514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line-height="0.4166in" fo:margin-left="0.625in" fo:text-indent="0.046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" style:parent-style-name="Textbodyindent" style:family="paragraph">
      <style:paragraph-properties fo:line-height="0.4166in" fo:margin-left="0.6798in" fo:text-indent="-0.0097in">
        <style:tab-stops>
          <style:tab-stop style:type="left" style:position="0.6708in"/>
          <style:tab-stop style:type="left" style:position="0.7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Standard" style:family="paragraph">
      <style:paragraph-properties fo:line-height="0.4166in" fo:margin-left="0.7486in" fo:text-indent="-0.748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line-height="0.4166in" fo:margin-left="0.7236in" fo:text-indent="-0.723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1" style:parent-style-name="本文縮排3" style:family="paragraph">
      <style:paragraph-properties fo:line-height="0.4166in" fo:margin-left="0.7666in" fo:text-indent="-0.76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2" style:parent-style-name="本文縮排3" style:family="paragraph">
      <style:paragraph-properties fo:line-height="0.4166in" fo:margin-left="0.7291in" fo:text-indent="-0.729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3" style:parent-style-name="本文縮排3" style:family="paragraph">
      <style:paragraph-properties fo:line-height="0.4166in" fo:margin-left="0.7291in" fo:text-indent="-0.729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4" style:parent-style-name="本文縮排3" style:family="paragraph">
      <style:paragraph-properties fo:line-height="0.4166in" fo:margin-left="0.7291in" fo:text-indent="-0.729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本文縮排3" style:family="paragraph">
      <style:paragraph-properties fo:line-height="0.4166in" fo:text-indent="3.5in"/>
      <style:text-properties style:font-name="標楷體" style:font-name-asian="標楷體" style:font-name-complex="標楷體" fo:font-size="14pt" style:font-size-asian="14pt"/>
    </style:style>
    <style:style style:name="P37" style:parent-style-name="本文縮排3" style:family="paragraph">
      <style:paragraph-properties fo:line-height="0.4166in" fo:text-indent="3.5in"/>
      <style:text-properties style:font-name="標楷體" style:font-name-asian="標楷體" style:font-name-complex="標楷體" fo:font-size="14pt" style:font-size-asian="14pt"/>
    </style:style>
    <style:style style:name="P38" style:parent-style-name="本文縮排3" style:family="paragraph">
      <style:paragraph-properties fo:line-height="0.4166in" fo:text-indent="1.2638in"/>
      <style:text-properties style:font-name="標楷體" style:font-name-asian="標楷體" style:font-name-complex="標楷體" fo:font-size="14pt" style:font-size-asian="14pt"/>
    </style:style>
    <style:style style:name="P39" style:parent-style-name="本文縮排3" style:family="paragraph">
      <style:paragraph-properties fo:line-height="0.4166in" fo:text-indent="1.2888in"/>
      <style:text-properties style:font-name="標楷體" style:font-name-asian="標楷體" style:font-name-complex="標楷體" fo:font-size="14pt" style:font-size-asian="14pt"/>
    </style:style>
    <style:style style:name="P40" style:parent-style-name="本文縮排3" style:family="paragraph">
      <style:paragraph-properties fo:line-height="0.4166in" fo:text-indent="1.3145in"/>
      <style:text-properties style:font-name="標楷體" style:font-name-asian="標楷體" style:font-name-complex="標楷體" fo:font-size="14pt" style:font-size-asian="14pt"/>
    </style:style>
    <style:style style:name="P41" style:parent-style-name="本文縮排3" style:family="paragraph">
      <style:paragraph-properties fo:line-height="0.4166in" fo:text-indent="1.314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" style:parent-style-name="本文縮排3" style:family="paragraph">
      <style:paragraph-properties fo:line-height="0.4166in" fo:text-indent="1.3416in"/>
      <style:text-properties style:font-name="標楷體" style:font-name-asian="標楷體" style:font-name-complex="標楷體" fo:font-size="14pt" style:font-size-asian="14pt"/>
    </style:style>
    <style:style style:name="P45" style:parent-style-name="本文縮排3" style:family="paragraph">
      <style:paragraph-properties fo:line-height="0.4166in" fo:text-indent="3.5in"/>
      <style:text-properties style:font-name="標楷體" style:font-name-asian="標楷體" style:font-name-complex="標楷體" fo:font-size="14pt" style:font-size-asian="14pt"/>
    </style:style>
    <style:style style:name="P46" style:parent-style-name="本文縮排3" style:family="paragraph">
      <style:paragraph-properties fo:line-height="0.4166in" fo:text-indent="1.3416in"/>
      <style:text-properties style:font-name="標楷體" style:font-name-asian="標楷體" style:font-name-complex="標楷體" fo:font-size="14pt" style:font-size-asian="14pt"/>
    </style:style>
    <style:style style:name="P47" style:parent-style-name="本文縮排3" style:family="paragraph">
      <style:paragraph-properties fo:line-height="0.4166in" fo:text-indent="1.349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本文縮排3" style:family="paragraph">
      <style:paragraph-properties fo:line-height="0.4166in" fo:text-indent="1.3493in"/>
      <style:text-properties style:font-name="標楷體" style:font-name-asian="標楷體" style:font-name-complex="標楷體" fo:font-size="14pt" style:font-size-asian="14pt"/>
    </style:style>
    <style:style style:name="P50" style:parent-style-name="本文縮排3" style:family="paragraph">
      <style:paragraph-properties fo:line-height="0.4166in" fo:text-indent="4.875in"/>
      <style:text-properties style:font-name="標楷體" style:font-name-asian="標楷體" style:font-name-complex="標楷體" fo:font-size="14pt" style:font-size-asian="14pt"/>
    </style:style>
    <style:style style:name="P51" style:parent-style-name="本文縮排3" style:family="paragraph">
      <style:paragraph-properties fo:line-height="0.4166in" fo:text-indent="4.875in"/>
      <style:text-properties style:font-name="標楷體" style:font-name-asian="標楷體" style:font-name-complex="標楷體" fo:font-size="14pt" style:font-size-asian="14pt"/>
    </style:style>
    <style:style style:name="P52" style:parent-style-name="本文縮排3" style:family="paragraph">
      <style:paragraph-properties fo:text-align="center" fo:line-height="0.3472in" fo:margin-left="0.6243in" fo:text-indent="-0.62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/>
      <text:p text:style-name="P6"><text:span text:style-name="T7">臺北市捷運建設技術資料著作權授權使用契約書</text:span></text:p>
      <text:p text:style-name="P8"/>
      <text:p text:style-name="P9"><text:span text:style-name="T10">立契約人：臺北市（以下簡稱甲方）</text:span></text:p>
      <text:p text:style-name="P11"><text:span text:style-name="T12">管理機關：臺北市政府捷運工程局（統籌代理所屬各工程處簽訂本約）</text:span></text:p>
      <text:p text:style-name="P13"><text:span text:style-name="T14">_______________________________（以下簡稱乙方）</text:span></text:p>
      <text:p text:style-name="P15"/>
      <text:p text:style-name="P16"><text:span text:style-name="T17">甲方同意乙方申請使用捷運建設資料「____________________________」，雙方共同遵守條款如下：</text:span></text:p>
      <text:p text:style-name="P18">第一條：本契約資料包含文件類____件、圖說類____件、電腦應用軟體類____件（詳如申請清單），共計____件，由乙方支付使用費共計為新台幣______________元整。</text:p>
      <text:p text:style-name="P19">第二條：甲方同意就提供資料授權乙方以下列方式利用：</text:p>
      <text:p text:style-name="P20"><text:span text:style-name="T21">授權利用範圍：限於非營利目的且與捷運建設、營運有關之__________ <text:s text:c="10"/>___________________________ （○○○○學術研究、○○○○委託研究</text:span><text:bookmark-start text:name="OLE_LINK5"/><text:span text:style-name="T22">、○○○○</text:span><text:span text:style-name="T23">工程</text:span><text:bookmark-end text:name="OLE_LINK5"/><text:span text:style-name="T24">使用或</text:span><text:span text:style-name="T25">其他個案經受託機關同意者。） <text:s/></text:span></text:p>
      <text:p text:style-name="P26">授權利用方式：僅限引用於所列授權利用範圍內之重製及其他合理利用。</text:p>
      <text:p text:style-name="P27">授權地區：臺灣地區。</text:p>
      <text:p text:style-name="P28">本契約提供資料之授權為非專屬性且不可轉讓，不得讓與或繼承，亦不得轉授權與第三人。</text:p>
      <text:p text:style-name="P29">第三條：本契約提供資料之授權期間為自______年_____月起至______年_____月止。期間屆滿或本契約經終止，除非雙方有書面協議，乙方應即停止對提供資料之任何利用。</text:p>
      <text:p text:style-name="P30">第四條：甲方茲聲明對於提供資料依法享有授權乙方利用之權利。</text:p>
      <text:soft-page-break/>
      <text:p text:style-name="P31">第五條：乙方同意於其利用甲方提供資料時，明確標示甲方提供資料出處或標明係由甲方所提供。</text:p>
      <text:p text:style-name="P32">第六條：乙方若有違反本契約條款之情事，甲方得隨時終止本契約。</text:p>
      <text:p text:style-name="P33">第七條：本契約應以中華民國法為準據法。</text:p>
      <text:p text:style-name="P34"><text:span text:style-name="T35">第八條：因本契約所生之爭議，甲乙雙方應本誠信原則解決之。如有訴訟必要，雙方合意由智慧財產法院管轄。</text:span></text:p>
      <text:p text:style-name="P36"/>
      <text:p text:style-name="P37"/>
      <text:p text:style-name="P38">立契約人</text:p>
      <text:p text:style-name="P39">甲方：臺北市</text:p>
      <text:p text:style-name="P40"><text:bookmark-start text:name="OLE_LINK1"/><text:bookmark-start text:name="OLE_LINK2"/>管理機關：臺北市政府捷運工程局</text:p>
      <text:p text:style-name="P41"><text:span text:style-name="T42">代 表 人：</text:span><text:bookmark-end text:name="OLE_LINK1"/><text:bookmark-end text:name="OLE_LINK2"/><text:span text:style-name="T43"><text:s/>鄭德發</text:span></text:p>
      <text:p text:style-name="P44">地址：臺北市中山北路二段48巷7號</text:p>
      <text:p text:style-name="P45"/>
      <text:p text:style-name="P46">乙方：</text:p>
      <text:p text:style-name="P47"><text:span text:style-name="T48">代 表 人：</text:span></text:p>
      <text:p text:style-name="P49">地址：</text:p>
      <text:p text:style-name="P50"><text:s text:c="301"/></text:p>
      <text:p text:style-name="P51"/>
      <text:p text:style-name="P52"><text:span text:style-name="T53">中 <text:s text:c="4"/>華 <text:s text:c="4"/>民 <text:s text:c="4"/>國 <text:s/>______ 年 ______ 月 ______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style:font-name="雅真中楷, 新細明體" style:font-name-asian="雅真中楷, 新細明體" style:font-name-complex="雅真中楷, 新細明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201in">
        <style:tab-stops/>
      </style:paragraph-properties>
      <style:text-properties style:font-name="雅真中楷, 新細明體" style:font-name-asian="雅真中楷, 新細明體" style:font-name-complex="雅真中楷, 新細明體" fo:hyphenate="false"/>
    </style:style>
    <style:style style:name="本文縮排2" style:display-name="本文縮排 2" style:family="paragraph" style:parent-style-name="Standard">
      <style:paragraph-properties fo:margin-left="0.6201in" fo:text-indent="-0.6201in">
        <style:tab-stops/>
      </style:paragraph-properties>
      <style:text-properties style:font-name="雅真中楷, 新細明體" style:font-name-asian="雅真中楷, 新細明體" style:font-name-complex="雅真中楷, 新細明體" fo:hyphenate="false"/>
    </style:style>
    <style:style style:name="本文縮排3" style:display-name="本文縮排 3" style:family="paragraph" style:parent-style-name="Standard">
      <style:paragraph-properties fo:margin-left="0.625in" fo:text-indent="-0.625in">
        <style:tab-stops/>
      </style:paragraph-properties>
      <style:text-properties style:font-name="雅真中楷, 新細明體" style:font-name-asian="雅真中楷, 新細明體" style:font-name-complex="雅真中楷, 新細明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Times New Roman"/>
    </style:style>
    <number:date-style style:name="N4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 text:c="81"/></text:span><text:date style:data-style-name="N4">2025/9/16</text:dat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權約定書</dc:title>
    <dc:subject/>
    <meta:initial-creator>user</meta:initial-creator>
    <dc:creator>技術處二課卓永平</dc:creator>
    <meta:creation-date>2025-09-16T00:58:00Z</meta:creation-date>
    <dc:date>2025-09-16T00:58:00Z</dc:date>
    <meta:print-date>2011-10-25T10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1" meta:row-count="8" meta:non-whitespace-character-count="1007"/>
  </office:meta>
</office:document-meta>
</file>