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olumn8" style:family="table-column">
      <style:table-column-properties style:column-width="1.3069in"/>
    </style:style>
    <style:style style:name="TableColumn9" style:family="table-column">
      <style:table-column-properties style:column-width="2.7062in"/>
    </style:style>
    <style:style style:name="TableColumn10" style:family="table-column">
      <style:table-column-properties style:column-width="0.8506in"/>
    </style:style>
    <style:style style:name="TableColumn11" style:family="table-column">
      <style:table-column-properties style:column-width="1.6722in"/>
    </style:style>
    <style:style style:name="Table7" style:family="table">
      <style:table-properties style:width="6.5361in" fo:margin-left="0in" table:align="left"/>
    </style:style>
    <style:style style:name="TableRow12" style:family="table-row">
      <style:table-row-properties style:min-row-height="0.2756in"/>
    </style:style>
    <style:style style:name="TableCell1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395in" fo:padding-bottom="0in" fo:padding-right="0.0395in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17" style:family="table-row">
      <style:table-row-properties style:row-height="0.2756in"/>
    </style:style>
    <style:style style:name="TableCell1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395in" fo:padding-bottom="0in" fo:padding-right="0.0395in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22" style:family="table-row">
      <style:table-row-properties style:row-height="0.2756in"/>
    </style:style>
    <style:style style:name="TableCell2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27" style:family="table-row">
      <style:table-row-properties style:row-height="0.2756in"/>
    </style:style>
    <style:style style:name="TableCell2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36" style:family="table-row">
      <style:table-row-properties style:row-height="0.2756in"/>
    </style:style>
    <style:style style:name="TableCell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395in" fo:padding-bottom="0in" fo:padding-right="0.0395in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41" style:family="table-row">
      <style:table-row-properties style:row-height="0.5312in"/>
    </style:style>
    <style:style style:name="TableCell42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395in" fo:padding-bottom="0in" fo:padding-right="0.0395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44" style:family="table-row">
      <style:table-row-properties style:row-height="0.5118in"/>
    </style:style>
    <style:style style:name="TableCell4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395in" fo:padding-bottom="0in" fo:padding-right="0.0395in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49" style:family="table-row">
      <style:table-row-properties style:row-height="0.2756in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395in" fo:padding-bottom="0in" fo:padding-right="0.0395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53" style:family="table-row">
      <style:table-row-properties style:row-height="0.2756in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395in" fo:padding-bottom="0in" fo:padding-right="0.0395in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57" style:family="table-row">
      <style:table-row-properties style:row-height="0.5118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395in" fo:padding-bottom="0in" fo:padding-right="0.0395in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61" style:family="table-row">
      <style:table-row-properties style:row-height="0.2756in"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395in" fo:padding-bottom="0in" fo:padding-right="0.0395in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TableRow70" style:family="table-row">
      <style:table-row-properties style:row-height="0.2756in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395in" fo:padding-bottom="0in" fo:padding-right="0.0395in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7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ableRow81" style:family="table-row">
      <style:table-row-properties style:row-height="0.2756in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395in" fo:padding-bottom="0in" fo:padding-right="0.0395in"/>
    </style:style>
    <style:style style:name="P84" style:parent-style-name="內文" style:family="paragraph">
      <style:paragraph-properties style:snap-to-layout-grid="false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TableRow89" style:family="table-row">
      <style:table-row-properties style:row-height="0.2756in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395in" fo:padding-bottom="0in" fo:padding-right="0.0395in"/>
    </style:style>
    <style:style style:name="P92" style:parent-style-name="內文" style:family="paragraph">
      <style:paragraph-properties style:snap-to-layout-grid="false" fo:margin-left="1.5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1pt" style:font-size-asian="11pt"/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T9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1pt" style:font-size-asian="11pt"/>
    </style:style>
    <style:style style:name="TableRow97" style:family="table-row">
      <style:table-row-properties style:row-height="0.2756in"/>
    </style:style>
    <style:style style:name="TableCell9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395in" fo:padding-bottom="0in" fo:padding-right="0.0395in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0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395in" fo:padding-bottom="0in" fo:padding-right="0.0395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102" style:parent-style-name="內文" style:family="paragraph">
      <style:paragraph-properties style:snap-to-layout-grid="false" fo:margin-top="0.125in"/>
      <style:text-properties style:font-name="標楷體" style:font-name-asian="標楷體" fo:font-size="11pt" style:font-size-asian="11pt"/>
    </style:style>
    <style:style style:name="TableColumn104" style:family="table-column">
      <style:table-column-properties style:column-width="1.2729in"/>
    </style:style>
    <style:style style:name="TableColumn105" style:family="table-column">
      <style:table-column-properties style:column-width="0.9305in"/>
    </style:style>
    <style:style style:name="TableColumn106" style:family="table-column">
      <style:table-column-properties style:column-width="0.3423in"/>
    </style:style>
    <style:style style:name="TableColumn107" style:family="table-column">
      <style:table-column-properties style:column-width="0.3881in"/>
    </style:style>
    <style:style style:name="TableColumn108" style:family="table-column">
      <style:table-column-properties style:column-width="1.484in"/>
    </style:style>
    <style:style style:name="TableColumn109" style:family="table-column">
      <style:table-column-properties style:column-width="2.118in"/>
    </style:style>
    <style:style style:name="Table103" style:family="table">
      <style:table-properties style:width="6.5361in" fo:margin-left="0in" table:align="left"/>
    </style:style>
    <style:style style:name="TableRow110" style:family="table-row">
      <style:table-row-properties style:min-row-height="0.4722in"/>
    </style:style>
    <style:style style:name="TableCell11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1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395in" fo:padding-bottom="0in" fo:padding-right="0.0395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115" style:family="table-row">
      <style:table-row-properties style:min-row-height="0.4722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1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21" style:family="table-cell">
      <style:table-cell-properties fo:border-top="0.0104in solid #000000" fo:border-left="none" fo:border-bottom="0.0104in solid #000000" fo:border-right="0.0312in solid #000000" style:writing-mode="lr-tb" style:vertical-align="middle" fo:padding-top="0in" fo:padding-left="0.0395in" fo:padding-bottom="0in" fo:padding-right="0.0395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123" style:family="table-row">
      <style:table-row-properties style:row-height="0.4722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2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395in" fo:padding-bottom="0in" fo:padding-right="0.0395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129" style:family="table-row">
      <style:table-row-properties style:min-row-height="0.2152in"/>
    </style:style>
    <style:style style:name="TableCell13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ableCell133" style:family="table-cell">
      <style:table-cell-properties fo:border="0.0104in solid #000000" style:writing-mode="lr-tb" fo:padding-top="0in" fo:padding-left="0.0395in" fo:padding-bottom="0in" fo:padding-right="0.039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3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395in" fo:padding-bottom="0in" fo:padding-right="0.039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137" style:family="table-row">
      <style:table-row-properties style:row-height="1.6145in"/>
    </style:style>
    <style:style style:name="TableCell138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395in" fo:padding-bottom="0in" fo:padding-right="0.0395in"/>
    </style:style>
    <style:style style:name="P13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395in" fo:padding-bottom="0in" fo:padding-right="0.0395in"/>
    </style:style>
    <style:style style:name="P1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395in" fo:padding-bottom="0in" fo:padding-right="0.0395in"/>
    </style:style>
    <style:style style:name="P143" style:parent-style-name="內文" style:family="paragraph">
      <style:paragraph-properties style:snap-to-layout-grid="false"/>
      <style:text-properties style:font-name="標楷體" style:font-name-asian="標楷體"/>
    </style:style>
    <style:style style:name="P144" style:parent-style-name="內文" style:family="paragraph">
      <style:paragraph-properties style:snap-to-layout-grid="false" fo:text-indent="0.0291in"/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style:snap-to-layout-grid="false" fo:text-align="center" fo:margin-top="0.05in"/>
      <style:text-properties style:font-name="標楷體" style:font-name-asian="標楷體" fo:font-size="10pt" style:font-size-asian="10pt" style:font-size-complex="10pt"/>
    </style:style>
    <style:style style:name="P146" style:parent-style-name="內文" style:family="paragraph">
      <style:paragraph-properties style:snap-to-layout-grid="false" fo:text-align="center" fo:margin-top="0.05in"/>
      <style:text-properties style:font-name="標楷體" style:font-name-asian="標楷體" fo:font-size="10pt" style:font-size-asian="10pt" style:font-size-complex="10pt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臺北市捷運建設技術資料申請使用收費辦法申請書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單位或申請人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單位地址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聯絡人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聯絡人電話</text:p>
          </table:table-cell>
          <table:table-cell table:style-name="TableCell30">
            <text:p text:style-name="P31"/>
          </table:table-cell>
          <table:table-cell table:style-name="TableCell32">
            <text:p text:style-name="P33">聯絡人傳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聯絡人電子信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上述資料本人已瞭解係作為申請人向捷運局申請資料公務用途<text:s text:c="9"/>簽名：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4">
            <text:p text:style-name="P46">申請用途（請附申請目的或作業相關證明文件）</text:p>
          </table:table-cell>
          <table:table-cell table:style-name="TableCell47" table:number-columns-spanned="3">
            <text:p text:style-name="P48">申請目的：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3">
            <text:p text:style-name="P52">使用期間：</text:p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3">
            <text:p text:style-name="P56">使用地點：</text:p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3">
            <text:p text:style-name="P60">利用方法：</text:p>
          </table:table-cell>
          <table:covered-table-cell/>
          <table:covered-table-cell/>
        </table:table-row>
        <table:table-row table:style-name="TableRow61">
          <table:table-cell table:style-name="TableCell62" table:number-rows-spanned="4">
            <text:p text:style-name="P63">申請資料項目</text:p>
          </table:table-cell>
          <table:table-cell table:style-name="TableCell64" table:number-columns-spanned="3">
            <text:p text:style-name="P65"><text:span text:style-name="T66">□</text:span><text:span text:style-name="T67">文件類，詳如清單，計</text:span><text:span text:style-name="T68"><text:s text:c="8"/></text:span><text:span text:style-name="T69">件。</text:span>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P73"><text:span text:style-name="T74">□</text:span><text:span text:style-name="T75">圖說類，詳如清單，計</text:span><text:span text:style-name="T76"><text:s text:c="8"/></text:span><text:span text:style-name="T77">件。</text:span><text:span text:style-name="T78"><text:s text:c="4"/></text:span><text:span text:style-name="T79">□A3</text:span><text:span text:style-name="T80">圖說加蓋本局印信。</text:span>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><text:span text:style-name="T85">□</text:span><text:span text:style-name="T86">電腦應用軟體類，詳如清單，計</text:span><text:span text:style-name="T87"><text:s text:c="7"/></text:span><text:span text:style-name="T88">件。</text:span>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3">
            <text:p text:style-name="P92"><text:span text:style-name="T93">總費用</text:span><text:span text:style-name="T94">NT$</text:span><text:span text:style-name="T95"><text:s text:c="12"/></text:span><text:span text:style-name="T96">元</text:span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取件方式</text:p>
          </table:table-cell>
          <table:table-cell table:style-name="TableCell100" table:number-columns-spanned="3">
            <text:p text:style-name="P101">□親臨本局取件<text:s text:c="13"/>□郵寄取件<text:s text:c="15"/>□其他方式取件</text:p>
          </table:table-cell>
          <table:covered-table-cell/>
          <table:covered-table-cell/>
        </table:table-row>
      </table:table>
      <text:p text:style-name="P102">以下各欄由捷運工程局填寫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rows-spanned="3">
            <text:p text:style-name="P112">審查結果</text:p>
          </table:table-cell>
          <table:table-cell table:style-name="TableCell113" table:number-columns-spanned="5">
            <text:p text:style-name="P114">□同意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□修正後同意</text:p>
          </table:table-cell>
          <table:covered-table-cell/>
          <table:table-cell table:style-name="TableCell119">
            <text:p text:style-name="P120">修正意見</text:p>
          </table:table-cell>
          <table:table-cell table:style-name="TableCell121" table:number-columns-spanned="2">
            <text:p text:style-name="P122">：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□不同意</text:p>
          </table:table-cell>
          <table:covered-table-cell/>
          <table:table-cell table:style-name="TableCell127" table:number-columns-spanned="3">
            <text:p text:style-name="P128">意見：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<text:span text:style-name="T132">承辦單位</text:span></text:p>
          </table:table-cell>
          <table:covered-table-cell/>
          <table:table-cell table:style-name="TableCell133" table:number-columns-spanned="3">
            <text:p text:style-name="P134">總工程司室</text:p>
          </table:table-cell>
          <table:covered-table-cell/>
          <table:covered-table-cell/>
          <table:table-cell table:style-name="TableCell135">
            <text:p text:style-name="P136">局長</text:p>
          </table:table-cell>
        </table:table-row>
        <table:table-row table:style-name="TableRow137"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</table:table-row>
      </table:table>
      <text:p text:style-name="P144">監印：<text:s text:c="57"/>預算科目：單位預算-資料使用費</text:p>
      <text:p text:style-name="P145"/>
      <text:p text:style-name="P146">臺北市政府捷運工程局<text:s/>服務電話：(02)25215550轉8025 <text:s text:c="2"/>傳真專線：(02)25218683</text:p>
      <text:p text:style-name="P147"><text:span text:style-name="T148">服務信箱：</text:span><text:a xlink:href="mailto:pdcc@gov.taipei" office:target-frame-name="_top" xlink:show="replace"><text:span text:style-name="T149">pdcc@gov.taipei</text:span></text:a></text:p>
      <text:p text:style-name="P150"><text:span text:style-name="T151">地址：臺北市中山北路二段</text:span><text:span text:style-name="T152">48</text:span><text:span text:style-name="T153">巷</text:span><text:span text:style-name="T154">7</text:span><text:span text:style-name="T155">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8659in" fo:margin-bottom="0.5312in" fo:margin-right="0.865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2562in"/>
      </style:footer-style>
    </style:page-layout>
    <style:style style:name="P2" style:parent-style-name="頁首" style:family="paragraph">
      <style:paragraph-properties>
        <style:tab-stops>
          <style:tab-stop style:type="left" style:position="5.3333in"/>
        </style:tab-stops>
      </style:paragraph-properties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頁首" style:family="paragraph">
      <style:paragraph-properties>
        <style:tab-stops>
          <style:tab-stop style:type="left" style:position="2.7291in"/>
          <style:tab-stop style:type="left" style:position="5.3333in"/>
        </style:tab-stops>
      </style:paragraph-properties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檔　　號：</text:span></text:p>
        <text:p text:style-name="P5"><text:tab/><text:tab/>保存年限：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技術處二課唐經魁</meta:initial-creator>
    <dc:creator>李昀隆</dc:creator>
    <meta:creation-date>2021-05-06T08:07:00Z</meta:creation-date>
    <dc:date>2023-01-13T08:00:00Z</dc:date>
    <meta:print-date>2019-03-20T02:59:00Z</meta:print-date>
    <meta:template xlink:href="Normal.dotm" xlink:type="simple"/>
    <meta:editing-cycles>3</meta:editing-cycles>
    <meta:editing-duration>PT180S</meta:editing-duration>
    <meta:document-statistic meta:page-count="1" meta:paragraph-count="41" meta:word-count="280" meta:character-count="576" meta:row-count="33" meta:non-whitespace-character-count="337"/>
  </office:meta>
</office:document-meta>
</file>