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olumn13" style:family="table-column">
      <style:table-column-properties style:column-width="1.4548in"/>
    </style:style>
    <style:style style:name="TableColumn14" style:family="table-column">
      <style:table-column-properties style:column-width="1.7826in"/>
    </style:style>
    <style:style style:name="TableColumn15" style:family="table-column">
      <style:table-column-properties style:column-width="3.3875in"/>
    </style:style>
    <style:style style:name="TableColumn16" style:family="table-column">
      <style:table-column-properties style:column-width="1.4263in"/>
    </style:style>
    <style:style style:name="TableColumn17" style:family="table-column">
      <style:table-column-properties style:column-width="1.6048in"/>
    </style:style>
    <style:style style:name="Table12" style:family="table">
      <style:table-properties style:width="9.6562in" fo:margin-left="0in" table:align="left"/>
    </style:style>
    <style:style style:name="TableRow18" style:family="table-row">
      <style:table-row-properties style:min-row-height="0.9541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標楷體" style:font-name-asian="標楷體" fo:letter-spacing="0.0972in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484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694in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4715in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736in" fo:keep-together="always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375in" svg:y="-0.5in" svg:width="5in" svg:height="0.375in" style:rel-width="scale" style:rel-height="scale"><draw:text-box><text:p text:style-name="P3">（非本人查詢）用水資料授權書</text:p></draw:text-box><svg:title/><svg:desc/></draw:frame></text:span><text:span text:style-name="T4">授</text:span><text:span text:style-name="T5"><text:s text:c="2"/></text:span><text:span text:style-name="T6">權</text:span><text:span text:style-name="T7"><text:s text:c="2"/></text:span><text:span text:style-name="T8">書</text:span></text:p>
      <text:p text:style-name="P9"/>
      <text:p text:style-name="P10">茲授權　　　　　（身分證字號：○○○○○○○○）向貴處查詢下列地址之水栓資料。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授權</text:span><text:span text:style-name="T22">人</text:span></text:p>
          </table:table-cell>
          <table:table-cell table:style-name="TableCell23">
            <text:p text:style-name="P24">國民身分證字號（檢附影本）</text:p>
          </table:table-cell>
          <table:table-cell table:style-name="TableCell25">
            <text:p text:style-name="P26">欲查詢之用水地址</text:p>
            <text:p text:style-name="P27">（如為授權人所有之不動產，應檢附房屋所有權狀影本；如為租賃或借用，應檢附有效之契約或文件影本）</text:p>
          </table:table-cell>
          <table:table-cell table:style-name="TableCell28">
            <text:p text:style-name="P29">查詢水號</text:p>
          </table:table-cell>
          <table:table-cell table:style-name="TableCell30">
            <text:p text:style-name="P31">授權人</text:p>
            <text:p text:style-name="P32"><text:span text:style-name="T33">簽名或蓋章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此致</text:p>
      <text:p text:style-name="P80">臺北自來水事業處</text:p>
      <text:p text:style-name="P81"/>
      <text:p text:style-name="P82"/>
      <text:p text:style-name="P83"/>
      <text:p text:style-name="P84"><text:span text:style-name="T85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權書</dc:title>
    <meta:initial-creator>lawyer147</meta:initial-creator>
    <dc:creator>巫秀嬌</dc:creator>
    <meta:creation-date>2015-06-18T03:25:00Z</meta:creation-date>
    <dc:date>2015-06-18T03:25:00Z</dc:date>
    <meta:print-date>2006-09-28T04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