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1.2222in" style:use-optimal-column-width="false"/>
    </style:style>
    <style:style style:name="TableColumn16" style:family="table-column">
      <style:table-column-properties style:column-width="0.8458in" style:use-optimal-column-width="false"/>
    </style:style>
    <style:style style:name="TableColumn17" style:family="table-column">
      <style:table-column-properties style:column-width="0.6833in" style:use-optimal-column-width="false"/>
    </style:style>
    <style:style style:name="TableColumn18" style:family="table-column">
      <style:table-column-properties style:column-width="2.459in" style:use-optimal-column-width="false"/>
    </style:style>
    <style:style style:name="Table13" style:family="table">
      <style:table-properties style:width="6.486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15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2" style:family="table-row">
      <style:table-row-properties style:min-row-height="0.473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58" style:parent-style-name="內文" style:family="paragraph">
      <style:paragraph-properties fo:margin-top="0.0833in" fo:margin-bottom="0.0833in" fo:text-indent="0.1666in"/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34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0833in"/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0.9937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margin-left="0.977in" fo:margin-right="0.0784in" fo:text-indent="-0.9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833in" fo:margin-bottom="0.0833in" fo:margin-right="0.0784in"/>
      <style:text-properties style:font-name="標楷體" style:font-name-asian="標楷體"/>
    </style:style>
    <style:style style:name="TableRow70" style:family="table-row">
      <style:table-row-properties style:min-row-height="0.9937in" style:use-optimal-row-height="false" fo:keep-together="always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text-indent="0.0097in"/>
      <style:text-properties style:font-name="標楷體" style:font-name-asian="標楷體"/>
    </style:style>
    <style:style style:name="P73" style:parent-style-name="內文" style:family="paragraph">
      <style:paragraph-properties fo:margin-top="0.0833in"/>
      <style:text-properties style:font-name="標楷體" style:font-name-asian="標楷體"/>
    </style:style>
    <style:style style:name="P74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top="0.0833in" fo:margin-left="2in" fo:text-indent="-1.561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top="0.0833in" fo:margin-left="2in" fo:text-indent="-1.561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top="0.0833in" fo:margin-left="2in" fo:text-indent="-1.561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0833in" fo:line-height="0.1666in"/>
      <style:text-properties style:font-name="標楷體" style:font-name-asian="標楷體" fo:color="#FF0000"/>
    </style:style>
    <style:style style:name="P78" style:parent-style-name="內文" style:family="paragraph">
      <style:paragraph-properties fo:margin-bottom="0.0833in" fo:line-height="0.1666in" fo:margin-left="2in" fo:text-indent="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bottom="0.0833in" fo:line-height="0.1666in" fo:margin-left="2in" fo:text-indent="0.3347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1.375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Column85" style:family="table-column">
      <style:table-column-properties style:column-width="1.2472in" style:use-optimal-column-width="false"/>
    </style:style>
    <style:style style:name="TableColumn86" style:family="table-column">
      <style:table-column-properties style:column-width="1.7951in" style:use-optimal-column-width="false"/>
    </style:style>
    <style:style style:name="Table82" style:family="table">
      <style:table-properties style:width="6.7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9375in" svg:y="-0.20278in" svg:width="0.5in" svg:height="0.29931in" style:rel-width="scale" style:rel-height="scale"><draw:text-box><text:p text:style-name="P3"><text:span text:style-name="T4">業申</text:span><text:span text:style-name="T5">18</text:span></text:p></draw:text-box><svg:title/><svg:desc/></draw:frame></text:span><text:span text:style-name="T6">臺北自來水事業處</text:span></text:p>
      <text:p text:style-name="P7"><text:span text:style-name="T8">水</text:span><text:span text:style-name="T9">費繳納</text:span><text:span text:style-name="T10">明細</text:span><text:span text:style-name="T11">申請書</text:span></text:p>
      <text:p text:style-name="P12">編號： <text:s text:c="43"/>申請日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 請 人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子信箱:</text:p>
          </table:table-cell>
        </table:table-row>
        <table:table-row table:style-name="TableRow26">
          <table:table-cell table:style-name="TableCell27">
            <text:p text:style-name="P28">聯絡電話 (宅) ：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(公)：</text:p>
          </table:table-cell>
          <table:covered-table-cell/>
          <table:table-cell table:style-name="TableCell33">
            <text:p text:style-name="P34">(行動)：</text:p>
          </table:table-cell>
        </table:table-row>
        <table:table-row table:style-name="TableRow35">
          <table:table-cell table:style-name="TableCell36">
            <text:p text:style-name="P37">水號：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用戶姓名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營利事業統一編號：</text:p>
          </table:table-cell>
          <table:covered-table-cell/>
        </table:table-row>
        <table:table-row table:style-name="TableRow47">
          <table:table-cell table:style-name="TableCell48">
            <text:p text:style-name="P49">用水地址：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申請水費繳納明細期間：<text:s text:c="6"/>年 <text:s text:c="5"/>月 <text:s text:c="5"/>至 <text:s text:c="5"/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注意事項：</text:p>
            <text:p text:style-name="P58">□一般用戶本人申請：請攜帶身分證明文件供查驗。</text:p>
            <text:p text:style-name="P59"><text:span text:style-name="T60">□一般用戶非</text:span><text:span text:style-name="T61">本人申請：除繳驗代理人身分證明文件外，尚須填具授權書，檢附授權人身分證影本，並由授權人簽名或蓋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備註欄：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注意事項：<text:s/></text:p>
            <text:p text:style-name="P69">本處開立之水費繳納明細表，僅列示繳費情形，如作其他用途，本處概不負責任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申　請　人：</text:p>
            <text:p text:style-name="P73">身分證字號：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 text:c="22"/></text:p>
      <text:p text:style-name="P75"/>
      <text:p text:style-name="P76"><text:s text:c="24"/>　</text:p>
      <text:p text:style-name="P77"/>
      <text:p text:style-name="P78"><text:span text:style-name="T79">　　　　　　　　　　</text:span><text:span text:style-name="T80">檢核資料：</text:span></text:p>
      <text:p text:style-name="P81">　　　　　　　　　　日序：<text:s text:c="3"/>　　種別： 　　冊別：　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2"/>經辦人員：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臆尤</meta:initial-creator>
    <dc:creator>陳臆尤</dc:creator>
    <meta:creation-date>2024-01-11T08:01:00Z</meta:creation-date>
    <dc:date>2024-01-11T08:0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