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fo:text-align="center" fo:margin-bottom="0.125in"/>
      <style:text-properties style:font-name="標楷體" style:font-name-asian="標楷體" fo:font-size="24pt" style:font-size-asian="24pt"/>
    </style:style>
    <style:style style:name="P8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1.2222in" style:use-optimal-column-width="false"/>
    </style:style>
    <style:style style:name="TableColumn12" style:family="table-column">
      <style:table-column-properties style:column-width="0.8458in" style:use-optimal-column-width="false"/>
    </style:style>
    <style:style style:name="TableColumn13" style:family="table-column">
      <style:table-column-properties style:column-width="0.6833in" style:use-optimal-column-width="false"/>
    </style:style>
    <style:style style:name="TableColumn14" style:family="table-column">
      <style:table-column-properties style:column-width="2.459in" style:use-optimal-column-width="false"/>
    </style:style>
    <style:style style:name="Table9" style:family="table">
      <style:table-properties style:width="6.4868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/>
      <style:text-properties style:font-name="標楷體" style:font-name-asian="標楷體" fo:letter-spacing="-0.0152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8" style:family="table-row">
      <style:table-row-properties style:min-row-height="0.4736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line-height="0.1944in"/>
      <style:text-properties style:font-name="標楷體" style:font-name-asian="標楷體"/>
    </style:style>
    <style:style style:name="P54" style:parent-style-name="內文" style:family="paragraph">
      <style:paragraph-properties fo:margin-top="0.0833in" fo:margin-bottom="0.0833in" fo:text-indent="0.1666in"/>
      <style:text-properties style:font-name="標楷體" style:font-name-asian="標楷體"/>
    </style:style>
    <style:style style:name="P55" style:parent-style-name="內文" style:family="paragraph">
      <style:paragraph-properties fo:margin-top="0.0833in" fo:margin-bottom="0.0833in" fo:margin-left="0.3333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634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833in"/>
      <style:text-properties style:font-name="標楷體" style:font-name-asian="標楷體" fo:font-size="8pt" style:font-size-asian="8pt"/>
    </style:style>
    <style:style style:name="TableRow62" style:family="table-row">
      <style:table-row-properties style:min-row-height="0.993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 fo:margin-left="0.977in" fo:margin-right="0.0784in" fo:text-indent="-0.97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0833in" fo:margin-bottom="0.0833in" fo:margin-right="0.0784in"/>
      <style:text-properties style:font-name="標楷體" style:font-name-asian="標楷體"/>
    </style:style>
    <style:style style:name="TableRow66" style:family="table-row">
      <style:table-row-properties style:min-row-height="0.9937in" style:use-optimal-row-height="false" fo:keep-together="always"/>
    </style:style>
    <style:style style:name="TableCell67" style:family="table-cell">
      <style:table-cell-properties fo:border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50%" fo:text-indent="0.0097in"/>
      <style:text-properties style:font-name="標楷體" style:font-name-asian="標楷體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margin-top="0.0833in" fo:margin-left="2in" fo:text-indent="-1.561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bottom="0.0833in" fo:line-height="0.1666in" fo:margin-left="2in" fo:text-indent="0.334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bottom="0.0833in" fo:line-height="0.1666in" fo:margin-left="2in" fo:text-indent="2in">
        <style:tab-stops/>
      </style:paragraph-properties>
      <style:text-properties style:font-name="標楷體" style:font-name-asian="標楷體"/>
    </style:style>
    <style:style style:name="TableColumn80" style:family="table-column">
      <style:table-column-properties style:column-width="1.375in" style:use-optimal-column-width="false"/>
    </style:style>
    <style:style style:name="TableColumn81" style:family="table-column">
      <style:table-column-properties style:column-width="1.2472in" style:use-optimal-column-width="false"/>
    </style:style>
    <style:style style:name="TableColumn82" style:family="table-column">
      <style:table-column-properties style:column-width="1.7951in" style:use-optimal-column-width="false"/>
    </style:style>
    <style:style style:name="Table79" style:family="table">
      <style:table-properties style:width="4.417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9375in" svg:y="-0.20278in" svg:width="0.5in" svg:height="0.29931in" style:rel-width="scale" style:rel-height="scale"><draw:text-box><text:p text:style-name="P3"><text:span text:style-name="T4">業申</text:span><text:span text:style-name="T5">18</text:span></text:p></draw:text-box><svg:title/><svg:desc/></draw:frame><text:span text:style-name="T6">臺北自來水事業處</text:span></text:p>
      <text:p text:style-name="P7">水費繳納明細申請書</text:p>
      <text:p text:style-name="P8">編號： <text:s text:c="43"/>申請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 請 人：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電子信箱:</text:p>
          </table:table-cell>
        </table:table-row>
        <table:table-row table:style-name="TableRow22">
          <table:table-cell table:style-name="TableCell23">
            <text:p text:style-name="P24">聯絡電話 (宅) ：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(公)：</text:p>
          </table:table-cell>
          <table:covered-table-cell/>
          <table:table-cell table:style-name="TableCell29">
            <text:p text:style-name="P30">(行動)：</text:p>
          </table:table-cell>
        </table:table-row>
        <table:table-row table:style-name="TableRow31">
          <table:table-cell table:style-name="TableCell32">
            <text:p text:style-name="P33">水號：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用戶姓名：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營利事業統一編號：</text:p>
          </table:table-cell>
          <table:covered-table-cell/>
        </table:table-row>
        <table:table-row table:style-name="TableRow43">
          <table:table-cell table:style-name="TableCell44">
            <text:p text:style-name="P45">用水地址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申請水費繳納明細期間： <text:s text:c="5"/>年 <text:s text:c="5"/>月 <text:s text:c="5"/>至 <text:s text:c="5"/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注意事項：</text:p>
            <text:p text:style-name="P54">□一般用戶本人申請：請攜帶身分證明文件供查驗。</text:p>
            <text:p text:style-name="P55"><text:span text:style-name="T56">□一般用戶非</text:span><text:span text:style-name="T57">本人申請：除繳驗代理人身分證明文件外，尚須填具授權書，檢附授權人身分證影本，並由授權人簽名或蓋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備註欄：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注意事項：<text:s/></text:p>
            <text:p text:style-name="P65">本處開立之水費繳納明細表，僅列示繳費情形，如作其他用途，本處概不負責任。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申　請　人：</text:p>
            <text:p text:style-name="P69">身分證字號：</text:p>
            <text:p text:style-name="P70"><text:span text:style-name="T71">委託代辦人</text:span><text:span text:style-name="T72">簽名</text:span><text:span text:style-name="T73">：<text:s/></text:span></text:p>
            <text:p text:style-name="P74">代辦人身分證字號：<text:s/></text:p>
            <text:p text:style-name="P75">代辦人聯絡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76"><text:s text:c="24"/>　　　　　　　　　　　</text:p>
      <text:p text:style-name="P77">　　　　　　　　　　檢核資料：</text:p>
      <text:p text:style-name="P78">日序：<text:s text:c="3"/>　　種別： 　　冊別：　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 text:c="2"/>經辦人員：</text:p>
          </table:table-cell>
          <table:table-cell table:style-name="TableCell88">
            <text:p text:style-name="P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臆尤</meta:initial-creator>
    <dc:creator>陳臆尤</dc:creator>
    <meta:creation-date>2025-03-10T02:05:00Z</meta:creation-date>
    <dc:date>2025-03-10T02:05:00Z</dc:date>
    <meta:print-date>2025-03-10T02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