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8" style:family="table-column">
      <style:table-column-properties style:column-width="0.7381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1604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3659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555in" style:use-optimal-column-width="false"/>
    </style:style>
    <style:style style:name="TableColumn19" style:family="table-column">
      <style:table-column-properties style:column-width="0.5944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075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0958in" style:use-optimal-column-width="false"/>
    </style:style>
    <style:style style:name="TableColumn31" style:family="table-column">
      <style:table-column-properties style:column-width="0.0604in" style:use-optimal-column-width="false"/>
    </style:style>
    <style:style style:name="TableColumn32" style:family="table-column">
      <style:table-column-properties style:column-width="0.1347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2881in" style:use-optimal-column-width="false"/>
    </style:style>
    <style:style style:name="TableColumn35" style:family="table-column">
      <style:table-column-properties style:column-width="0.0319in" style:use-optimal-column-width="false"/>
    </style:style>
    <style:style style:name="TableColumn36" style:family="table-column">
      <style:table-column-properties style:column-width="0.2013in" style:use-optimal-column-width="false"/>
    </style:style>
    <style:style style:name="TableColumn37" style:family="table-column">
      <style:table-column-properties style:column-width="0.1187in" style:use-optimal-column-width="false"/>
    </style:style>
    <style:style style:name="TableColumn38" style:family="table-column">
      <style:table-column-properties style:column-width="0.2229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576in" style:use-optimal-column-width="false"/>
    </style:style>
    <style:style style:name="TableColumn41" style:family="table-column">
      <style:table-column-properties style:column-width="0.5333in" style:use-optimal-column-width="false"/>
    </style:style>
    <style:style style:name="TableColumn42" style:family="table-column">
      <style:table-column-properties style:column-width="0.493in" style:use-optimal-column-width="false"/>
    </style:style>
    <style:style style:name="Table7" style:family="table">
      <style:table-properties style:width="6.8944in" style:rel-width="100.06%" fo:margin-left="0in" table:align="lef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94in" fo:margin-bottom="0.0694in" style:line-height-at-leas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.1388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388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style:line-height-at-least="0.1388in" fo:text-indent="0.0791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694in" fo:margin-bottom="0.0694in" style:line-height-at-least="0.1388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fo:text-align="end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201in" style:use-optimal-row-height="false" fo:keep-together="always"/>
    </style:style>
    <style:style style:name="P120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 style:line-height-at-least="0.1388in" fo:margin-left="0.7625in" fo:text-indent="-0.76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694in" fo:margin-bottom="0.0694in" style:line-height-at-least="0.1388in" fo:text-indent="0.0694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0694in" style:line-height-at-least="0.1388in" fo:text-indent="0.0694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3895in" style:use-optimal-row-height="false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694in" fo:margin-bottom="0.0694in" style:line-height-at-least="0.1388in" fo:text-indent="0.0694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style:line-height-at-least="0.1388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3638in" style:use-optimal-row-height="false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 style:line-height-at-least="0.1388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row-height="0.1868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TableCell179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388in" fo:text-indent="0.4861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386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4069in" style:use-optimal-row-height="false" fo:keep-together="always"/>
    </style:style>
    <style:style style:name="P22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377in" style:use-optimal-row-height="false" fo:keep-together="always"/>
    </style:style>
    <style:style style:name="P23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3277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388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388in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388in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1388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4812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543in" style:use-optimal-row-height="false" fo:keep-together="always"/>
    </style:style>
    <style:style style:name="P31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625in" style:use-optimal-row-height="false" fo:keep-together="always"/>
    </style:style>
    <style:style style:name="P33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349" style:family="table-row">
      <style:table-row-properties style:min-row-height="0.3541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P356" style:parent-style-name="內文" style:family="paragraph">
      <style:text-properties style:font-name="標楷體" style:font-name-asian="標楷體"/>
    </style:style>
    <style:style style:name="TableColumn358" style:family="table-column">
      <style:table-column-properties style:column-width="2.6583in"/>
    </style:style>
    <style:style style:name="Table357" style:family="table">
      <style:table-properties style:width="2.6583in" fo:margin-left="0in" table:align="lef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1pt" style:font-size-asian="11pt"/>
    </style:style>
    <style:style style:name="TableRow362" style:family="table-row">
      <style:table-row-properties style:min-row-height="0.130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style:line-break="normal" fo:margin-right="0.6666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3611in" svg:y="-0.025in" svg:width="0.77083in" svg:height="0.33333in" style:rel-width="scale" style:rel-height="scale"><draw:text-box><text:p text:style-name="P3">表4-1</text:p></draw:text-box><svg:title/><svg:desc/></draw:frame></text:span><text:span text:style-name="T4">臺北自來水事業處用戶用水設備內線工程設計圖審查申請表</text:span></text:p>
      <text:p text:style-name="內文"><text:span text:style-name="T5">※</text:span><text:span text:style-name="T6">申請人請填寫雙框線部分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5">
            <text:p text:style-name="P45"><text:span text:style-name="T46">掛件流水號：　　　　　　</text:span><text:span text:style-name="T47"><text:s/></text:span><text:span text:style-name="T48">　　　掛件日期：　　　　</text:span><text:span text:style-name="T49"><text:s/></text:span><text:span text:style-name="T50">　　　承辦人：　　　　</text:span><text:span text:style-name="T51"><text:s/></text:span><text:span text:style-name="T52">　　　　　</text:span><text:span text:style-name="T53">案件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設計人</text:p>
          </table:table-cell>
          <table:table-cell table:style-name="TableCell57" table:number-columns-spanned="12">
            <text:p text:style-name="P58">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建照號碼</text:p>
            <text:p text:style-name="P61"><text:span text:style-name="T62">免建照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□</text:span><text:span text:style-name="T68">已附自主檢查表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 table:number-rows-spanned="5">
            <text:p text:style-name="P71"><text:span text:style-name="T72">（建築師事務所送件請蓋建築師大小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樓層/地下層</text:p>
          </table:table-cell>
          <table:covered-table-cell/>
          <table:covered-table-cell/>
          <table:table-cell table:style-name="TableCell75" table:number-columns-spanned="5">
            <text:p text:style-name="P76">戶數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水表別</text:p>
          </table:table-cell>
          <table:covered-table-cell/>
          <table:covered-table-cell/>
          <table:table-cell table:style-name="TableCell79" table:number-columns-spanned="3">
            <text:p text:style-name="P80">總表</text:p>
          </table:table-cell>
          <table:covered-table-cell/>
          <table:covered-table-cell/>
          <table:table-cell table:style-name="TableCell81" table:number-columns-spanned="9">
            <text:p text:style-name="P82">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公共分表</text:p>
          </table:table-cell>
          <table:covered-table-cell/>
          <table:table-cell table:style-name="TableCell85">
            <text:p text:style-name="P86">專用表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/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口徑/數量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6">
            <text:p text:style-name="P114">□住宅　□辦公室　□廠房　□學校　□旅館<text:s text:c="2"/>□醫院<text:s/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6">
            <text:p text:style-name="P118">□變更案　<text:s/>　□附原合格舊圖<text:s text:c="3"/>份<text:s text:c="3"/>□附建築副本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6">
            <text:p text:style-name="P122">變更項目:□戶數<text:s/>□水池水塔<text:s/>□水表口徑<text:s/>□管材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地點(地號)</text:p>
          </table:table-cell>
          <table:covered-table-cell/>
          <table:table-cell table:style-name="TableCell126" table:number-columns-spanned="16">
            <text:p text:style-name="P127">　　　市/　　　區　　　　路　段　　巷<text:line-break/><text:s text:c="3"/>　　　　　　段　小段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7">
            <text:p text:style-name="P129"><text:span text:style-name="T130">原核准文號</text:span><text:span text:style-name="T131">:</text:span><text:span text:style-name="T132">　　年　　月　　日</text:span><text:span text:style-name="T133"><text:line-break/></text:span><text:span text:style-name="T134">北市水</text:span><text:span text:style-name="T135"><text:s text:c="2"/></text:span><text:span text:style-name="T136">字第　　　　　　　　　　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起造人</text:p>
          </table:table-cell>
          <table:covered-table-cell/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買受人</text:p>
          </table:table-cell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連絡人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設計繪圖機構</text:span></text:p>
          </table:table-cell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連絡電話/手機<text:line-break/>/Ｅ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5">
            <text:p text:style-name="P171"><text:span text:style-name="T172">※</text:span><text:span text:style-name="T173">請於審查合格後親洽本處客服中心繳費後，憑收據領取合格函及設計圖</text:span><text:span text:style-name="T174">2</text:span><text:span text:style-name="T17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/>□撤案，申請人要求領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□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9">
            <text:p text:style-name="P187">退回補正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6">
            <text:p text:style-name="P190">費用: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9">
            <text:p text:style-name="P192">流水號：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P195">建地轄區：　　　<text:s text:c="3"/>　　區營業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9">
            <text:p text:style-name="P197">掛件日期：<text:s text:c="15"/>費用: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3">
            <text:p text:style-name="P200">審查</text:p>
            <text:p text:style-name="P201">結果</text:p>
            <text:p text:style-name="P202">□不合格</text:p>
            <text:p text:style-name="P203">□合格</text:p>
            <text:p text:style-name="P204">＊擬准予發</text:p>
            <text:p text:style-name="P205"><text:s text:c="2"/>合格函<text:s/>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承辦</text:p>
          </table:table-cell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 table:number-rows-spanned="3">
            <text:p text:style-name="P211">審查</text:p>
            <text:p text:style-name="P212">結果</text:p>
            <text:p text:style-name="P213">□不合格</text:p>
            <text:p text:style-name="P214">□合格</text:p>
            <text:p text:style-name="P215">＊擬准予發</text:p>
            <text:p text:style-name="P216"><text:s text:c="2"/>合格函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承辦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table-cell table:style-name="TableCell223" table:number-columns-spanned="2">
            <text:p text:style-name="P224">複核</text:p>
          </table:table-cell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複核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2">
            <text:p text:style-name="P235">核定</text:p>
          </table:table-cell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核定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簽收</text:p>
          </table:table-cell>
          <table:covered-table-cell/>
          <table:covered-table-cell/>
          <table:covered-table-cell/>
          <table:table-cell table:style-name="TableCell246" table:number-columns-spanned="12">
            <text:p text:style-name="P247">具領人:　　　　日期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9">
            <text:p text:style-name="P249">具領人:　　　　　日期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退回補正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4">
            <text:p text:style-name="P254"><text:span text:style-name="T255">退回補正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><text:span text:style-name="T258">退回補正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流水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4">
            <text:p text:style-name="P263">流水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流水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掛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4">
            <text:p text:style-name="P270">掛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>掛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<text:span text:style-name="T276">費用：</text:span><text:span text:style-name="T277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4">
            <text:p text:style-name="P279"><text:span text:style-name="T280">費用：</text:span><text:span text:style-name="T281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>費用：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 table:number-rows-spanned="3">
            <text:p text:style-name="P286">審查</text:p>
            <text:p text:style-name="P287">結果</text:p>
            <text:p text:style-name="P288">□不合格</text:p>
            <text:p text:style-name="P289">□合格</text:p>
            <text:p text:style-name="P290">＊擬准予發</text:p>
            <text:p text:style-name="P291"><text:s text:c="2"/>合格函<text:s/></text:p>
          </table:table-cell>
          <table:covered-table-cell/>
          <table:covered-table-cell/>
          <table:table-cell table:style-name="TableCell292" table:number-columns-spanned="2">
            <text:p text:style-name="P293">承辦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 table:number-rows-spanned="3">
            <text:p text:style-name="P297">審查</text:p>
            <text:p text:style-name="P298">結果</text:p>
            <text:p text:style-name="P299">□不合格</text:p>
            <text:p text:style-name="P300">□合格</text:p>
            <text:p text:style-name="P301">＊擬准予發</text:p>
            <text:p text:style-name="P302"><text:s text:c="2"/>合格函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承辦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5" table:number-rows-spanned="3">
            <text:p text:style-name="P308">審查</text:p>
            <text:p text:style-name="P309">結果</text:p>
            <text:p text:style-name="P310">□不合格</text:p>
            <text:p text:style-name="P311">□合格</text:p>
            <text:p text:style-name="P312">＊擬准予發合格函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承辦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table-cell table:style-name="TableCell319" table:number-columns-spanned="2">
            <text:p text:style-name="P320">複核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5">
            <text:p text:style-name="P325">複核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複核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2">
            <text:p text:style-name="P336">核定</text:p>
          </table:table-cell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 table:number-columns-spanned="5">
            <text:p text:style-name="P341">核定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核定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10">
            <text:p text:style-name="P351">具領人:　　　<text:s text:c="4"/>日期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4">
            <text:p text:style-name="P353">具領人:　　　　　日期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>具領人:　　　　　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60288" draw:id="id1" draw:style-name="a1" draw:name="文字方塊 2" text:anchor-type="paragraph" svg:x="5.41944in" svg:y="0.25069in" svg:width="1.46875in" svg:height="0.33333in" style:rel-width="scale" style:rel-height="scale"><draw:text-box><text:p text:style-name="P356">114年1月修編</text:p></draw:text-box><svg:title/><svg:desc/></draw:frame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 text:c="2"/>年<text:s text:c="2"/>月<text:s text:c="2"/>日技<text:s text:c="16"/>號</text:p>
          </table:table-cell>
        </table:table-row>
        <table:table-row table:style-name="TableRow362">
          <table:table-cell table:style-name="TableCell363">
            <text:p text:style-name="P364">預定結案日期<text:s text:c="5"/>年<text:s text:c="5"/>月<text:s text:c="4"/>日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5909in" fo:margin-bottom="0.1972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峰杰</meta:initial-creator>
    <dc:creator>李峰杰</dc:creator>
    <meta:creation-date>2025-01-14T07:32:00Z</meta:creation-date>
    <dc:date>2025-01-14T07:34:00Z</dc:date>
    <meta:print-date>2025-01-14T07:33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47" meta:character-count="984" meta:row-count="6" meta:non-whitespace-character-count="838"/>
  </office:meta>
</office:document-meta>
</file>