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color="#000000" fo:letter-spacing="0.0277in" fo:font-size="20pt" style:font-size-asian="20pt" style:font-size-complex="20pt"/>
    </style:style>
    <style:style style:name="P2" style:parent-style-name="內文" style:family="paragraph">
      <style:paragraph-properties fo:margin-left="0.4166in">
        <style:tab-stops/>
      </style:paragraph-properties>
      <style:text-properties style:font-name="標楷體" style:font-name-asian="標楷體" fo:color="#000000"/>
    </style:style>
    <style:style style:name="TableColumn4" style:family="table-column">
      <style:table-column-properties style:column-width="0.865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138in" style:use-optimal-column-width="false"/>
    </style:style>
    <style:style style:name="TableColumn7" style:family="table-column">
      <style:table-column-properties style:column-width="1.557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8402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3" style:family="table">
      <style:table-properties style:width="6.6166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14" style:family="table-cell">
      <style:table-cell-properties fo:border-top="0.0416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16" style:family="table-cell">
      <style:table-cell-properties fo:border-top="0.0416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833in" fo:margin-bottom="0.0833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Row20" style:family="table-row">
      <style:table-row-properties style:min-row-height="0.4791in" style:use-optimal-row-height="false"/>
    </style:style>
    <style:style style:name="TableCell2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fo:line-height="0.1666in"/>
    </style:style>
    <style:style style:name="T23" style:parent-style-name="預設段落字型" style:family="text">
      <style:text-properties style:font-name="標楷體" style:font-name-asian="標楷體" fo:color="#000000" fo:letter-spacing="-0.0152in"/>
    </style:style>
    <style:style style:name="T24" style:parent-style-name="預設段落字型" style:family="text">
      <style:text-properties style:font-name="標楷體" style:font-name-asian="標楷體" fo:color="#000000" fo:letter-spacing="-0.0152in"/>
    </style:style>
    <style:style style:name="T25" style:parent-style-name="預設段落字型" style:family="text">
      <style:text-properties style:font-name="標楷體" style:font-name-asian="標楷體" fo:color="#000000" fo:letter-spacing="-0.0152in"/>
    </style:style>
    <style:style style:name="T26" style:parent-style-name="預設段落字型" style:family="text">
      <style:text-properties style:font-name="標楷體" style:font-name-asian="標楷體" fo:color="#000000" fo:letter-spacing="-0.0152in"/>
    </style:style>
    <style:style style:name="T27" style:parent-style-name="預設段落字型" style:family="text">
      <style:text-properties style:font-name="標楷體" style:font-name-asian="標楷體" fo:color="#000000" fo:letter-spacing="-0.0152in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3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P34" style:parent-style-name="內文" style:family="paragraph">
      <style:paragraph-properties fo:margin-top="0.0833in" fo:margin-bottom="0.0833in" fo:line-height="0.1666in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138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Row43" style:family="table-row">
      <style:table-row-properties style:min-row-height="0.3222in" style:use-optimal-row-height="false"/>
    </style:style>
    <style:style style:name="TableCell44" style:family="table-cell">
      <style:table-cell-properties fo:border-top="0.0069in solid #000000" fo:border-left="0.0416in solid #000000" fo:border-bottom="0.0208in double #000000" style:border-line-width-bottom="0.0069in 0.0069in 0.0069in" fo:border-right="0.0416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416in" fo:margin-bottom="0.0416in" fo:line-height="0.2222in"/>
      <style:text-properties style:font-name="標楷體" style:font-name-asian="標楷體" fo:color="#000000"/>
    </style:style>
    <style:style style:name="TableRow46" style:family="table-row">
      <style:table-row-properties style:min-row-height="0.3611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833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3.0937in" style:use-optimal-row-height="false"/>
    </style:style>
    <style:style style:name="TableCell5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/>
    </style:style>
    <style:style style:name="T53" style:parent-style-name="預設段落字型" style:family="text">
      <style:text-properties style:font-name="標楷體" style:font-name-asian="標楷體" fo:color="#000000" fo:background-color="#FFFFFF"/>
    </style:style>
    <style:style style:name="P54" style:parent-style-name="內文" style:family="paragraph">
      <style:paragraph-properties style:snap-to-layout-grid="false" fo:text-align="justify" fo:line-height="0.1944in" fo:margin-left="0.2361in" fo:text-indent="-0.1527in">
        <style:tab-stops>
          <style:tab-stop style:type="left" style:position="-1.6527in"/>
          <style:tab-stop style:type="left" style:position="0.170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 fo:margin-top="0.0277in" fo:line-height="0.1944in" fo:margin-left="0.3888in" fo:text-indent="-0.3055in">
        <style:tab-stops>
          <style:tab-stop style:type="left" style:position="-1.8055in"/>
          <style:tab-stop style:type="left" style:position="-0.051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margin-top="0.0277in" fo:line-height="0.1944in" fo:margin-left="0.3826in" fo:text-indent="-0.382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margin-top="0.0277in" fo:line-height="0.1944in" fo:margin-left="1.1805in" fo:margin-right="0.0784in" fo:text-indent="-0.7638in">
        <style:tab-stops>
          <style:tab-stop style:type="left" style:position="0.288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margin-top="0.0277in" fo:line-height="0.1944in" fo:margin-left="0.4361in" fo:margin-right="0.0784in" fo:text-indent="-0.186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margin-top="0.0277in" fo:line-height="0.1944in" fo:margin-left="0.4534in" fo:margin-right="0.0784in" fo:text-indent="-0.20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fo:text-align="justify" fo:margin-top="0.0277in" fo:line-height="0.1944in" fo:margin-left="0.4277in" fo:margin-right="0.0784in" fo:text-indent="-0.1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1pt"/>
    </style:style>
    <style:style style:name="P85" style:parent-style-name="內文" style:family="paragraph">
      <style:paragraph-properties fo:text-align="justify" fo:margin-top="0.0277in" fo:line-height="0.1944in" fo:margin-left="0.4131in" fo:margin-right="0.0784in" fo:text-indent="-0.163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fo:text-align="justify" fo:margin-top="0.0277in" fo:line-height="0.1944in" fo:margin-left="0.4131in" fo:margin-right="0.0784in" fo:text-indent="-0.16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416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97" style:parent-style-name="標題1" style:family="paragraph">
      <style:paragraph-properties fo:line-height="0.3083in" fo:margin-left="0in">
        <style:tab-stops>
          <style:tab-stop style:type="left" style:position="1.078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weight="normal" style:font-weight-asian="normal" fo:color="#000000" fo:font-size="9pt" style:font-size-asian="9pt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標題1" style:family="paragraph">
      <style:paragraph-properties fo:line-height="0.3083in" fo:margin-left="0in">
        <style:tab-stops>
          <style:tab-stop style:type="left" style:position="1.0784in"/>
        </style:tab-stops>
      </style:paragraph-properties>
    </style:style>
    <style:style style:name="TableRow104" style:family="table-row">
      <style:table-row-properties style:min-row-height="0.2548in" style:use-optimal-row-height="false"/>
    </style:style>
    <style:style style:name="TableCell10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 style:font-weight-complex="bold" fo:color="#000000"/>
    </style:style>
    <style:style style:name="P111" style:parent-style-name="內文" style:family="paragraph">
      <style:paragraph-properties fo:text-align="justify" fo:line-height="150%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P114" style:parent-style-name="內文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150%"/>
    </style:style>
    <style:style style:name="TableRow124" style:family="table-row">
      <style:table-row-properties style:min-row-height="0.1805in" style:use-optimal-row-height="false"/>
    </style:style>
    <style:style style:name="TableCell12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Row140" style:family="table-row">
      <style:table-row-properties style:min-row-height="0.3986in" style:use-optimal-row-height="false"/>
    </style:style>
    <style:style style:name="TableCell141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148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line-height="0.0555in"/>
      <style:text-properties fo:color="#000000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olumn152" style:family="table-column">
      <style:table-column-properties style:column-width="1.1069in" style:use-optimal-column-width="false"/>
    </style:style>
    <style:style style:name="TableColumn153" style:family="table-column">
      <style:table-column-properties style:column-width="1.3541in" style:use-optimal-column-width="false"/>
    </style:style>
    <style:style style:name="TableColumn154" style:family="table-column">
      <style:table-column-properties style:column-width="2.5597in" style:use-optimal-column-width="false"/>
    </style:style>
    <style:style style:name="TableColumn155" style:family="table-column">
      <style:table-column-properties style:column-width="1.7715in" style:use-optimal-column-width="false"/>
    </style:style>
    <style:style style:name="Table151" style:family="table">
      <style:table-properties style:width="6.7923in" fo:margin-left="0in" table:align="center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P159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margin-right="0.5in" fo:text-indent="1.1666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Row178" style:family="table-row">
      <style:table-row-properties style:min-row-height="0.2229in" style:use-optimal-row-height="false" fo:keep-together="always"/>
    </style:style>
    <style:style style:name="TableCell179" style:family="table-cell">
      <style:table-cell-properties fo:border-top="0.0069in dashed #000000" fo:border-left="none" fo:border-bottom="0.0069in dotte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181" style:family="table-cell">
      <style:table-cell-properties fo:border-top="0.0069in dashed #000000" fo:border-left="none" fo:border-bottom="0.0069in dotte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olumn185" style:family="table-column">
      <style:table-column-properties style:column-width="1.3888in" style:use-optimal-column-width="false"/>
    </style:style>
    <style:style style:name="TableColumn186" style:family="table-column">
      <style:table-column-properties style:column-width="2.375in" style:use-optimal-column-width="false"/>
    </style:style>
    <style:style style:name="TableColumn187" style:family="table-column">
      <style:table-column-properties style:column-width="1.2472in" style:use-optimal-column-width="false"/>
    </style:style>
    <style:style style:name="TableColumn188" style:family="table-column">
      <style:table-column-properties style:column-width="1.5027in" style:use-optimal-column-width="false"/>
    </style:style>
    <style:style style:name="Table184" style:family="table">
      <style:table-properties style:width="6.5138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 fo:margin-bottom="0.125in" fo:line-height="0.3611in"/>
      <style:text-properties fo:color="#000000"/>
    </style:style>
  </office:automatic-styles>
  <office:body>
    <office:text text:use-soft-page-breaks="true">
      <text:p text:style-name="P1">臺北自來水事業處中止用水申請書</text:p>
      <text:p text:style-name="P2">編號：<text:s text:c="44"/>申請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申請人：</text:p>
          </table:table-cell>
          <table:covered-table-cell/>
          <table:covered-table-cell/>
          <table:covered-table-cell/>
          <table:table-cell table:style-name="TableCell14">
            <text:p text:style-name="P15">水號：</text:p>
          </table:table-cell>
          <table:table-cell table:style-name="TableCell16" table:number-columns-spanned="2">
            <text:p text:style-name="P17"><text:span text:style-name="T18">□</text:span><text:span text:style-name="T19">拆屋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聯絡電話</text:span><text:span text:style-name="T24"><text:s/>(</text:span><text:span text:style-name="T25">宅</text:span><text:span text:style-name="T26">)<text:s/></text:span><text:span text:style-name="T27">：</text:span></text:p>
          </table:table-cell>
          <table:covered-table-cell/>
          <table:table-cell table:style-name="TableCell28" table:number-columns-spanned="2">
            <text:p text:style-name="P29">(公)：</text:p>
          </table:table-cell>
          <table:covered-table-cell/>
          <table:table-cell table:style-name="TableCell30">
            <text:p text:style-name="P31">(行動)：</text:p>
          </table:table-cell>
          <table:table-cell table:style-name="TableCell32" table:number-columns-spanned="2">
            <text:p text:style-name="P33">同意簡訊通知</text:p>
            <text:p text:style-name="P34"><text:span text:style-name="T35">□</text:span><text:span text:style-name="T36">是</text:span><text:span text:style-name="T37"><text:s/></text:span><text:span text:style-name="T38">□</text:span><text:span text:style-name="T39">否</text:span></text:p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用水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申請人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<text:span text:style-name="T49">備註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茲聲明本人已暸解相關規定，並願依規定辦理。</text:span></text:p>
            <text:p text:style-name="P54"><text:span text:style-name="T55">注意事項：</text:span></text:p>
            <text:p text:style-name="P56"><text:span text:style-name="T57"><text:s text:c="2"/>1.</text:span><text:span text:style-name="T58">用戶如不需用水時，得申辦中止，中止用水期間免計基本費，申請復水時，按用水設備口徑繳納復水費及應繳各項費用；中止逾</text:span><text:span text:style-name="T59">2</text:span><text:span text:style-name="T60">年未復用者，如再申請用水時，應核計費用並另訂用水服務契約</text:span><text:span text:style-name="T61">。</text:span></text:p>
            <text:p text:style-name="P62"><text:span text:style-name="T63"><text:s text:c="3"/></text:span><text:span text:style-name="T64">2.</text:span><text:span text:style-name="T65">應備證件：</text:span><text:span text:style-name="T66"><text:line-break/></text:span><text:span text:style-name="T67">自然人用戶：請檢附身分證明文件。</text:span></text:p>
            <text:p text:style-name="P68"><text:span text:style-name="T69">組織用戶：</text:span><text:span text:style-name="T70">(1)</text:span><text:span text:style-name="T71">辦理商工登記：由本處至主管機關網站查核相關登記資料無誤後受理；</text:span><text:span text:style-name="T72"><text:line-break/></text:span><text:span text:style-name="T73">(2)</text:span><text:span text:style-name="T74">未辦理商工登記之其他法人或組織：檢附主管機關核准設立登記資料。</text:span><text:span text:style-name="T75"><text:s/></text:span></text:p>
            <text:p text:style-name="P76"><text:span text:style-name="T77">3.</text:span><text:span text:style-name="T78">申請人證明文件或登記資料非設於用水地址者，需提供用水佐證資料。</text:span></text:p>
            <text:p text:style-name="P79"><text:span text:style-name="T80">4.</text:span><text:span text:style-name="T81">委託申辦者，需再檢附代辦人身分證明文件，並填寫下列委託申辦資料。</text:span></text:p>
            <text:p text:style-name="P82"><text:span text:style-name="T83">5.</text:span><text:span text:style-name="T84">申請人非實際用水人時，如致生糾紛，本處得受理實際用水人復水申請。</text:span></text:p>
            <text:p text:style-name="P85"><text:span text:style-name="T86">6.</text:span><text:span text:style-name="T87">本處受理中止用水後如可歸責用戶原因</text:span><text:span text:style-name="T88">(</text:span><text:span text:style-name="T89">如水泥固封、埋沒等</text:span><text:span text:style-name="T90">)</text:span><text:span text:style-name="T91">，無法完成拆表將通知用戶中止用水無效，已收取臨時計費可抵繳下期水費。</text:span></text:p>
            <text:p text:style-name="P92"><text:span text:style-name="T93">7.</text:span><text:span text:style-name="T94">若有表位固封、埋沒等現象會影響抄表及更換水表，影響用戶權益，請配合改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h text:style-name="P97" text:outline-level="1"><text:span text:style-name="T98">應繳費用總計：</text:span><text:span text:style-name="T99"><text:s/></text:span><text:span text:style-name="T100"><text:s text:c="31"/></text:span><text:span text:style-name="T101">（上述注意事項確認無異議後，請簽名繳費）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h text:style-name="P103" text:outline-level="1"/>
          </table:table-cell>
        </table:table-row>
        <table:table-row table:style-name="TableRow104">
          <table:table-cell table:style-name="TableCell105">
            <text:p text:style-name="P106">項目</text:p>
          </table:table-cell>
          <table:table-cell table:style-name="TableCell107" table:number-columns-spanned="2">
            <text:p text:style-name="P108">金額</text:p>
          </table:table-cell>
          <table:covered-table-cell/>
          <table:table-cell table:style-name="TableCell109" table:number-columns-spanned="3" table:number-rows-spanned="4">
            <text:p text:style-name="P110">申請人簽名:</text:p>
            <text:p text:style-name="P111"><text:span text:style-name="T112">申請人身分證字號</text:span><text:span text:style-name="T113">:</text:span></text:p>
            <text:p text:style-name="P114"><text:span text:style-name="T115">委託代辦人</text:span><text:span text:style-name="T116">簽名</text:span><text:span text:style-name="T117">：</text:span><text:span text:style-name="T118"><text:s/></text:span></text:p>
            <text:p text:style-name="P119"><text:span text:style-name="T120">代辦人身分證字號：</text:span><text:span text:style-name="T121"><text:s/>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水費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違約金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臨時計費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檢核資料：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水表表號：<text:s text:c="21"/></text:p>
            <text:p text:style-name="P159"/>
          </table:table-cell>
          <table:covered-table-cell/>
          <table:table-cell table:style-name="TableCell160" table:number-columns-spanned="2">
            <text:p text:style-name="P161"><text:span text:style-name="T162">日序：</text:span><text:span text:style-name="T163"><text:s text:c="3"/></text:span><text:span text:style-name="T164">種別：</text:span><text:span text:style-name="T165"><text:s text:c="2"/></text:span><text:span text:style-name="T166">冊別：</text:span><text:span text:style-name="T167"><text:s text:c="2"/></text:span><text:span text:style-name="T168">口徑：</text:span></text:p>
          </table:table-cell>
          <table:covered-table-cell/>
        </table:table-row>
        <table:table-row table:style-name="TableRow169">
          <table:table-cell table:style-name="TableCell170">
            <text:p text:style-name="P171">□AMR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指針: <text:s text:c="8"/>拆表日期：<text:s text:c="10"/></text:p>
          </table:table-cell>
          <table:table-cell table:style-name="TableCell176">
            <text:p text:style-name="P177">拆表指針：</text:p>
          </table:table-cell>
        </table:table-row>
        <table:table-row table:style-name="TableRow178">
          <table:table-cell table:style-name="TableCell179" table:number-columns-spanned="2">
            <text:p text:style-name="P180">□本案係總表(分表一併辦理)</text:p>
          </table:table-cell>
          <table:covered-table-cell/>
          <table:table-cell table:style-name="TableCell181" table:number-columns-spanned="2">
            <text:p text:style-name="P182">□本案係通過水號<text:s text:c="15"/>號總表</text:p>
          </table:table-cell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經辦人員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處理人員：</text:p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2868in" fo:margin-left="0.1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志愷</meta:initial-creator>
    <dc:creator>張志愷</dc:creator>
    <meta:creation-date>2024-01-15T03:10:00Z</meta:creation-date>
    <dc:date>2024-01-15T03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