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 fo:text-align="center" fo:line-height="1400%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7" style:parent-style-name="內文" style:family="paragraph">
      <style:paragraph-properties fo:margin-top="0.0416in"/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ableColumn12" style:family="table-column">
      <style:table-column-properties style:column-width="0.1777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9819in" style:use-optimal-column-width="false"/>
    </style:style>
    <style:style style:name="TableColumn15" style:family="table-column">
      <style:table-column-properties style:column-width="0.06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4423in" style:use-optimal-column-width="false"/>
    </style:style>
    <style:style style:name="TableColumn22" style:family="table-column">
      <style:table-column-properties style:column-width="0.0493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0986in" style:use-optimal-column-width="false"/>
    </style:style>
    <style:style style:name="TableColumn25" style:family="table-column">
      <style:table-column-properties style:column-width="0.5902in" style:use-optimal-column-width="false"/>
    </style:style>
    <style:style style:name="TableColumn26" style:family="table-column">
      <style:table-column-properties style:column-width="0.7875in" style:use-optimal-column-width="false"/>
    </style:style>
    <style:style style:name="TableColumn27" style:family="table-column">
      <style:table-column-properties style:column-width="1.575in" style:use-optimal-column-width="false"/>
    </style:style>
    <style:style style:name="TableColumn28" style:family="table-column">
      <style:table-column-properties style:column-width="0.3777in" style:use-optimal-column-width="false"/>
    </style:style>
    <style:style style:name="Table11" style:family="table">
      <style:table-properties style:width="7.6625in" fo:margin-left="-0.1777in" table:align="left"/>
    </style:style>
    <style:style style:name="TableRow29" style:family="table-row">
      <style:table-row-properties style:min-row-height="0.2937in" style:use-optimal-row-height="false" fo:keep-together="always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4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top="0.0833in" fo:margin-bottom="0.0833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fo:letter-spacing="-0.0152in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5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57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59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Row63" style:family="table-row">
      <style:table-row-properties style:row-height="0.4361in" style:use-optimal-row-height="fals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P68" style:parent-style-name="內文" style:family="paragraph">
      <style:paragraph-properties fo:text-align="justify" fo:line-height="0.2083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color="#000000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none" fo:border-bottom="0.0069in dashed #000000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0833in" fo:margin-bottom="0.0833in" fo:margin-left="0.0631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margin-top="0.0833in" fo:margin-bottom="0.0833in" fo:margin-left="0.0631in">
        <style:tab-stops/>
      </style:paragraph-properties>
      <style:text-properties style:font-name="標楷體" style:font-name-asian="標楷體" fo:color="#000000"/>
    </style:style>
    <style:style style:name="TableRow88" style:family="table-row">
      <style:table-row-properties style:min-row-height="0.3277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margin-bottom="0.0833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9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TableCell108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color="#000000"/>
    </style:style>
    <style:style style:name="P110" style:parent-style-name="內文" style:family="paragraph">
      <style:paragraph-properties fo:text-align="justify" fo:line-height="0.2083in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ableCell11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fo:color="#000000"/>
    </style:style>
    <style:style style:name="TableCell114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11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120" style:family="table-row">
      <style:table-row-properties style:min-row-height="5.4833in" style:use-optimal-row-height="false"/>
    </style:style>
    <style:style style:name="TableCell121" style:family="table-cell">
      <style:table-cell-properties fo:border="none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/>
    </style:style>
    <style:style style:name="TableCell123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TableColumn125" style:family="table-column">
      <style:table-column-properties style:column-width="0.2069in" style:use-optimal-column-width="false"/>
    </style:style>
    <style:style style:name="TableColumn126" style:family="table-column">
      <style:table-column-properties style:column-width="1.1909in" style:use-optimal-column-width="false"/>
    </style:style>
    <style:style style:name="TableColumn127" style:family="table-column">
      <style:table-column-properties style:column-width="0.1868in" style:use-optimal-column-width="false"/>
    </style:style>
    <style:style style:name="TableColumn128" style:family="table-column">
      <style:table-column-properties style:column-width="0.6812in" style:use-optimal-column-width="false"/>
    </style:style>
    <style:style style:name="TableColumn129" style:family="table-column">
      <style:table-column-properties style:column-width="0.1062in" style:use-optimal-column-width="false"/>
    </style:style>
    <style:style style:name="TableColumn130" style:family="table-column">
      <style:table-column-properties style:column-width="0.5902in" style:use-optimal-column-width="false"/>
    </style:style>
    <style:style style:name="TableColumn131" style:family="table-column">
      <style:table-column-properties style:column-width="0.7798in" style:use-optimal-column-width="false"/>
    </style:style>
    <style:style style:name="TableColumn132" style:family="table-column">
      <style:table-column-properties style:column-width="0.0083in" style:use-optimal-column-width="false"/>
    </style:style>
    <style:style style:name="TableColumn133" style:family="table-column">
      <style:table-column-properties style:column-width="0.7791in" style:use-optimal-column-width="false"/>
    </style:style>
    <style:style style:name="TableColumn134" style:family="table-column">
      <style:table-column-properties style:column-width="0.5006in" style:use-optimal-column-width="false"/>
    </style:style>
    <style:style style:name="TableColumn135" style:family="table-column">
      <style:table-column-properties style:column-width="0.4833in" style:use-optimal-column-width="false"/>
    </style:style>
    <style:style style:name="TableColumn136" style:family="table-column">
      <style:table-column-properties style:column-width="1.5729in" style:use-optimal-column-width="false"/>
    </style:style>
    <style:style style:name="Table124" style:family="table">
      <style:table-properties style:width="7.0868in" fo:margin-left="0in" table:align="center"/>
    </style:style>
    <style:style style:name="TableRow137" style:family="table-row">
      <style:table-row-properties style:min-row-height="0.2576in" style:use-optimal-row-height="false"/>
    </style:style>
    <style:style style:name="TableCell1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/>
    </style:style>
    <style:style style:name="P140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1" style:parent-style-name="內文" style:family="paragraph">
      <style:paragraph-properties fo:text-align="center" fo:margin-top="0.0416in" fo:margin-bottom="0.0416in" fo:line-height="0.1944in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3" style:parent-style-name="內文" style:family="paragraph">
      <style:paragraph-properties fo:text-align="center" fo:margin-top="0.0416in" fo:margin-bottom="0.0416in" fo:line-height="0.1944in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6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7" style:parent-style-name="內文" style:family="paragraph">
      <style:paragraph-properties fo:text-align="center" fo:margin-top="0.0416in" fo:margin-bottom="0.0416in" fo:line-height="0.1944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48" style:parent-style-name="內文" style:family="paragraph">
      <style:paragraph-properties fo:text-align="center" fo:margin-top="0.0416in" fo:margin-bottom="0.0416in" fo:line-height="0.1944in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 style:text-rotation-angle="90" style:text-rotation-scale="line-height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margin-top="0.0416in" fo:margin-bottom="0.0416in" fo:line-height="0.1944in"/>
      <style:text-properties style:font-name="標楷體" style:font-name-asian="標楷體" fo:color="#000000" fo:font-size="11pt" style:font-size-asian="11pt" style:font-size-complex="11pt"/>
    </style:style>
    <style:style style:name="P153" style:parent-style-name="內文" style:family="paragraph">
      <style:paragraph-properties fo:margin-top="0.0416in" fo:margin-bottom="0.0416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top="0.0416in" fo:margin-bottom="0.0416in" fo:line-height="0.1944in"/>
    </style:style>
    <style:style style:name="T156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top="0.0416in" fo:margin-bottom="0.0416in" fo:line-height="0.1944in"/>
      <style:text-properties style:font-name="標楷體" style:font-name-asian="標楷體" fo:color="#000000" fo:font-size="11pt" style:font-size-asian="11pt" style:font-size-complex="11pt"/>
    </style:style>
    <style:style style:name="TableCell16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0416in" fo:margin-bottom="0.0416in" fo:line-height="0.1944in"/>
      <style:text-properties style:font-name="標楷體" style:font-name-asian="標楷體" fo:color="#000000" fo:font-size="11pt" style:font-size-asian="11pt" style:font-size-complex="11pt"/>
    </style:style>
    <style:style style:name="TableRow164" style:family="table-row">
      <style:table-row-properties style:min-row-height="0.4319in" style:use-optimal-row-height="false"/>
    </style:style>
    <style:style style:name="P165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16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top="0.0833in" fo:margin-bottom="0.0833in" fo:line-height="0.1527in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52in" fo:font-size="11pt" style:font-size-asian="11pt" style:font-size-complex="11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833in" fo:margin-bottom="0.08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4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top="0.0833in" fo:margin-bottom="0.08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76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527in"/>
      <style:text-properties style:font-name="標楷體" style:font-name-asian="標楷體" fo:color="#000000" fo:font-size="11pt" style:font-size-asian="11pt" style:font-size-complex="11pt"/>
    </style:style>
    <style:style style:name="P178" style:parent-style-name="內文" style:family="paragraph">
      <style:paragraph-properties fo:line-height="0.1527in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font-size="11pt" style:font-size-asian="11pt" style:font-size-complex="11pt"/>
    </style:style>
    <style:style style:name="TableCell181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1527in" fo:margin-left="-0.0111in" fo:text-indent="-0.005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18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527in"/>
    </style:style>
    <style:style style:name="T18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line-height="0.1527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1pt"/>
    </style:style>
    <style:style style:name="TableRow191" style:family="table-row">
      <style:table-row-properties style:min-row-height="0.4319in" style:use-optimal-row-height="false"/>
    </style:style>
    <style:style style:name="P192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94" style:parent-style-name="清單段落" style:list-style-name="LFO1" style:family="paragraph">
      <style:paragraph-properties fo:text-align="justify" style:vertical-align="baseline" fo:margin-top="0.125in" fo:line-height="0.1666in" fo:margin-left="0.2291in" fo:text-indent="-0.2291in">
        <style:tab-stops>
          <style:tab-stop style:type="left" style:position="0.3763in"/>
        </style:tab-stops>
      </style:paragraph-properties>
      <style:text-properties fo:hyphenate="false"/>
    </style:style>
    <style:style style:name="T1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7" style:parent-style-name="清單段落" style:list-style-name="LFO1" style:family="paragraph">
      <style:paragraph-properties fo:text-align="justify" style:vertical-align="baseline" fo:line-height="0.1527in" fo:margin-left="0.2291in" fo:text-indent="-0.2291in">
        <style:tab-stops>
          <style:tab-stop style:type="left" style:position="0.3763in"/>
        </style:tab-stops>
      </style:paragraph-properties>
      <style:text-properties fo:hyphenate="false"/>
    </style:style>
    <style:style style:name="T2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217" style:parent-style-name="清單段落" style:family="paragraph">
      <style:paragraph-properties fo:text-align="justify" fo:line-height="0.1527in" fo:margin-left="0.5159in" fo:text-indent="-0.2659in">
        <style:tab-stops>
          <style:tab-stop style:type="left" style:position="0.0895in"/>
        </style:tab-stops>
      </style:paragraph-properties>
    </style:style>
    <style:style style:name="T2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9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23" style:parent-style-name="內文" style:family="paragraph">
      <style:paragraph-properties fo:text-align="justify" fo:line-height="0.1527in" fo:margin-left="0.2291in" fo:text-indent="-0.2291in">
        <style:tab-stops>
          <style:tab-stop style:type="left" style:position="0.3763in"/>
        </style:tab-stops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ableRow224" style:family="table-row">
      <style:table-row-properties style:min-row-height="0.0486in" style:use-optimal-row-height="false"/>
    </style:style>
    <style:style style:name="P225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26" style:family="table-cell">
      <style:table-cell-properties fo:border-top="0.0069in solid #000000" fo:border-left="none" fo:border-bottom="none" fo:border-right="none" fo:background-color="#E6E6E6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28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231" style:family="table-row">
      <style:table-row-properties style:min-row-height="0.8979in" style:use-optimal-row-height="false"/>
    </style:style>
    <style:style style:name="P232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33" style:family="table-cell">
      <style:table-cell-properties fo:border-top="none" fo:border-left="none" fo:border-bottom="0.0069in solid #000000" fo:border-right="none" fo:background-color="#E6E6E6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5" style:parent-style-name="內文" style:family="paragraph">
      <style:paragraph-properties fo:text-align="justify" fo:margin-top="0.3333in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6" style:parent-style-name="內文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-top="none" fo:border-left="none" fo:border-bottom="0.0069in solid #000000" fo:border-right="none" fo:background-color="#E6E6E6" style:writing-mode="lr-tb" fo:padding-top="0in" fo:padding-left="0.0069in" fo:padding-bottom="0in" fo:padding-right="0.0069in"/>
    </style:style>
    <style:style style:name="P238" style:parent-style-name="內文" style:family="paragraph">
      <style:paragraph-properties fo:text-align="justify" fo:margin-top="0.2513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39" style:parent-style-name="內文" style:family="paragraph">
      <style:paragraph-properties fo:text-align="justify" fo:margin-top="0.3333in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40" style:family="table-row">
      <style:table-row-properties style:min-row-height="0.6597in" style:use-optimal-row-height="false"/>
    </style:style>
    <style:style style:name="P241" style:parent-style-name="內文" style:family="paragraph">
      <style:paragraph-properties fo:margin-top="0.0833in" fo:margin-bottom="0.0833in" fo:line-height="0.1527in"/>
      <style:text-properties style:font-name="標楷體" style:font-name-asian="標楷體" fo:color="#000000" fo:letter-spacing="-0.0152in"/>
    </style:style>
    <style:style style:name="TableCell242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1534in" fo:text-indent="-0.1534in">
        <style:tab-stops/>
      </style:paragraph-properties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246" style:family="table-cell">
      <style:table-cell-properties fo:border-top="0.0069in solid #000000" fo:border-left="none" fo:border-bottom="0.0069in solid #000000" fo:border-right="none" fo:background-color="#E6E6E6" style:writing-mode="lr-tb" style:vertical-align="middle" fo:padding-top="0in" fo:padding-left="0.0069in" fo:padding-bottom="0in" fo:padding-right="0.0069in"/>
    </style:style>
    <style:style style:name="P247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48" style:parent-style-name="內文" style:family="paragraph">
      <style:paragraph-properties fo:text-align="justify">
        <style:tab-stops>
          <style:tab-stop style:type="left" style:position="0.6055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Row252" style:family="table-row">
      <style:table-row-properties style:min-row-height="0.4319in" style:use-optimal-row-height="false"/>
    </style:style>
    <style:style style:name="TableCell25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margin-top="0.0416in" fo:margin-bottom="0.0416in" fo:line-height="0.1666in" fo:margin-left="0.082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justify" fo:margin-top="0.0416in" fo:margin-bottom="0.0416in" fo:line-height="0.1666in" fo:margin-left="0.082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color="#000000" fo:letter-spacing="-0.0027in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justify" fo:margin-top="0.0416in" fo:margin-bottom="0.0416in" fo:line-height="0.1666in" fo:margin-left="0.2305in" fo:text-indent="-0.1472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027in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6" style:parent-style-name="內文" style:family="paragraph">
      <style:paragraph-properties fo:text-align="justify" fo:margin-top="0.0416in" fo:margin-bottom="0.0416in" fo:line-height="0.1666in" fo:margin-left="0.2361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7" style:parent-style-name="內文" style:family="paragraph">
      <style:paragraph-properties fo:text-align="justify" fo:margin-top="0.0416in" fo:margin-bottom="0.0416in" fo:line-height="0.1666in" fo:margin-left="0.2361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278" style:parent-style-name="內文" style:family="paragraph">
      <style:paragraph-properties fo:text-align="justify" fo:margin-top="0.0416in" fo:margin-bottom="0.0416in" fo:line-height="0.1666in" fo:margin-left="0.2361in" fo:text-indent="-0.1527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284" style:family="table-row">
      <style:table-row-properties style:min-row-height="0.0812in" style:use-optimal-row-height="false"/>
    </style:style>
    <style:style style:name="TableCell28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 fo:margin-left="0.082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7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內文" style:family="paragraph">
      <style:paragraph-properties fo:text-align="justify" fo:margin-top="0.0833in" fo:margin-bottom="0.0833in"/>
      <style:text-properties style:font-name="標楷體" style:font-name-asian="標楷體" fo:color="#000000"/>
    </style:style>
    <style:style style:name="TableRow290" style:family="table-row">
      <style:table-row-properties style:min-row-height="0.1215in" style:use-optimal-row-height="false" fo:keep-together="always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/>
    </style:style>
    <style:style style:name="TableCell293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/>
    </style:style>
    <style:style style:name="TableCell295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96" style:parent-style-name="內文" style:list-style-name="LFO2" style:family="paragraph">
      <style:paragraph-properties fo:text-align="justify" style:vertical-align="baseline" fo:line-height="0.1666in" fo:margin-left="0.1986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P297" style:parent-style-name="內文" style:list-style-name="LFO2" style:family="paragraph">
      <style:paragraph-properties fo:text-align="justify" style:vertical-align="baseline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P298" style:parent-style-name="內文" style:list-style-name="LFO2" style:family="paragraph">
      <style:paragraph-properties fo:text-align="justify" style:vertical-align="baseline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P299" style:parent-style-name="內文" style:list-style-name="LFO2" style:family="paragraph">
      <style:paragraph-properties fo:text-align="justify" style:vertical-align="baseline" fo:margin-bottom="0.025in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TableCell300" style:family="table-cell">
      <style:table-cell-properties fo:border-top="none" fo:border-left="none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1" style:parent-style-name="內文" style:list-style-name="LFO2" style:family="paragraph">
      <style:paragraph-properties fo:text-align="justify" style:vertical-align="baseline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P302" style:parent-style-name="內文" style:list-style-name="LFO2" style:family="paragraph">
      <style:paragraph-properties fo:text-align="justify" style:vertical-align="baseline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P303" style:parent-style-name="清單段落" style:list-style-name="LFO2" style:family="paragraph">
      <style:paragraph-properties style:vertical-align="baseline" fo:line-height="0.1666in" fo:margin-left="0.2048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 fo:hyphenate="false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清單段落" style:family="paragraph">
      <style:paragraph-properties fo:line-height="0.1666in" fo:margin-left="0.4986in" fo:text-indent="-0.1652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TableRow306" style:family="table-row">
      <style:table-row-properties style:min-row-height="0.0555in" style:use-optimal-row-height="false" fo:keep-together="always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fo:color="#000000"/>
    </style:style>
    <style:style style:name="TableCell309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3" style:parent-style-name="內文" style:family="paragraph">
      <style:paragraph-properties fo:text-align="justify" fo:line-height="0.1388in" fo:margin-left="0.9375in" fo:text-indent="-0.20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內文" style:family="paragraph">
      <style:paragraph-properties fo:text-align="justify" fo:line-height="0.1388in" fo:margin-left="0.8916in" fo:text-indent="-0.2083in">
        <style:tab-stops/>
      </style:paragraph-properties>
      <style:text-properties fo:color="#000000"/>
    </style:style>
    <style:style style:name="TableRow318" style:family="table-row">
      <style:table-row-properties style:min-row-height="0.4923in" style:use-optimal-row-height="false" fo:keep-together="always"/>
    </style:style>
    <style:style style:name="TableCell319" style:family="table-cell">
      <style:table-cell-properties fo:border="none" style:writing-mode="lr-tb" fo:padding-top="0in" fo:padding-left="0.0069in" fo:padding-bottom="0in" fo:padding-right="0.0069in"/>
    </style:style>
    <style:style style:name="P3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1" style:family="table-cell">
      <style:table-cell-properties fo:border="none" fo:background-color="#E6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fo:text-align="justify" fo:line-height="0.1388in" fo:margin-left="0.2777in" fo:text-indent="-0.2777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fo:text-align="justify" fo:line-height="0.1388in" fo:margin-left="0.2777in" fo:text-indent="-0.2777in">
        <style:tab-stops/>
      </style:paragraph-properties>
      <style:text-properties fo:color="#00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95694in" svg:y="-0.12222in" svg:width="0.70833in" svg:height="0.21181in" style:rel-width="scale" style:rel-height="scale"><draw:text-box><text:p text:style-name="P3"><text:span text:style-name="T4">112.2</text:span><text:span text:style-name="T5">版</text:span></text:p></draw:text-box><svg:title/><svg:desc/></draw:frame></text:span><text:span text:style-name="T6">臺北自來水事業處軍眷水費優待申請書</text:span></text:p>
      <text:p text:style-name="P7"><text:span text:style-name="T8"></text:span><text:span text:style-name="T9">併辦過戶 <text:s text:c="2"/></text:span><text:span text:style-name="T10">編號： <text:s text:c="39"/>申請日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>※申請人：</text:p>
            <text:p text:style-name="P34"><text:span text:style-name="T35">(</text:span><text:span text:style-name="T36">新用戶名</text:span><text:span text:style-name="T37">)</text:span></text:p>
          </table:table-cell>
          <table:covered-table-cell/>
          <table:table-cell table:style-name="TableCell38" table:number-columns-spanned="3">
            <text:p text:style-name="P39">　</text:p>
          </table:table-cell>
          <table:covered-table-cell/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<text:s/>※</text:span><text:span text:style-name="T47">聯絡電話 (宅) ：</text:span></text:p>
          </table:table-cell>
          <table:covered-table-cell/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※水號： <text:s text:c="12"/></text:p>
          </table:table-cell>
          <table:covered-table-cell/>
          <table:table-cell table:style-name="TableCell57" table:number-columns-spanned="9">
            <text:p text:style-name="P58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<text:s text:c="8"/>(行動)：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>※申請優待</text:p>
            <text:p text:style-name="P68">用水地址：</text:p>
          </table:table-cell>
          <table:covered-table-cell/>
          <table:table-cell table:style-name="TableCell69" table:number-columns-spanned="13">
            <text:p text:style-name="P70"><text:s text:c="45"/>軍眷用水種別：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3">
            <text:p text:style-name="P77">※軍人姓名：</text:p>
          </table:table-cell>
          <table:covered-table-cell/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>※身分證字號：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※役別：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3">
            <text:p text:style-name="P92">※眷屬姓名：</text:p>
          </table:table-cell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※身分證字號：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>※戶口名簿戶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4">
            <text:p text:style-name="P109">(停止優待)</text:p>
            <text:p text:style-name="P110"><text:span text:style-name="T111">用水地址：</text:span></text:p>
          </table:table-cell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3">
            <text:p text:style-name="P115">水號：</text:p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 table:number-columns-spanned="15"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  <table:table-column table:style-name="TableColumn128"/>
                <table:table-column table:style-name="TableColumn129"/>
                <table:table-column table:style-name="TableColumn130"/>
                <table:table-column table:style-name="TableColumn131"/>
                <table:table-column table:style-name="TableColumn132"/>
                <table:table-column table:style-name="TableColumn133"/>
                <table:table-column table:style-name="TableColumn134"/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 table:number-rows-spanned="6">
                  <text:p text:style-name="P139">◎</text:p>
                  <text:p text:style-name="P140">過</text:p>
                  <text:p text:style-name="P141"><text:span text:style-name="T142">戶</text:span></text:p>
                  <text:p text:style-name="P143"><text:span text:style-name="T144">)</text:span><text:span text:style-name="T145">名</text:span></text:p>
                  <text:p text:style-name="P146">義</text:p>
                  <text:p text:style-name="P147">變</text:p>
                  <text:p text:style-name="P148"><text:span text:style-name="T149">更</text:span><text:span text:style-name="T150">(</text:span></text:p>
                </table:table-cell>
                <table:table-cell table:style-name="TableCell151">
                  <text:p text:style-name="P152">◎新用戶名：</text:p>
                  <text:p text:style-name="P153">(申請用水人)</text:p>
                </table:table-cell>
                <table:table-cell table:style-name="TableCell154" table:number-columns-spanned="6">
                  <text:p text:style-name="P155"><text:span text:style-name="T156"></text:span><text:span text:style-name="T157">同軍人<text:s/></text:span><text:span text:style-name="T158"></text:span><text:span text:style-name="T159">同眷屬 <text:s text:c="2"/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TableCell160" table:number-columns-spanned="2">
                  <text:p text:style-name="P161"><text:s text:c="2"/>◎身分證字號：</text:p>
                </table:table-cell>
                <table:covered-table-cell/>
                <table:table-cell table:style-name="TableCell162" table:number-columns-spanned="2">
                  <text:p text:style-name="P163"/>
                </table:table-cell>
                <table:covered-table-cell/>
              </table:table-row>
              <table:table-row table:style-name="TableRow164">
                <table:covered-table-cell>
                  <text:p text:style-name="P165"/>
                </table:covered-table-cell>
                <table:table-cell table:style-name="TableCell166" table:number-columns-spanned="2">
                  <text:p text:style-name="P167"><text:span text:style-name="T168">◎</text:span><text:span text:style-name="T169">聯絡電話：(宅)<text:s/></text:span></text:p>
                </table:table-cell>
                <table:covered-table-cell/>
                <table:table-cell table:style-name="TableCell170">
                  <text:p text:style-name="P171"/>
                </table:table-cell>
                <table:table-cell table:style-name="TableCell172" table:number-columns-spanned="2">
                  <text:p text:style-name="P173">(公)<text:s/></text:p>
                </table:table-cell>
                <table:covered-table-cell/>
                <table:table-cell table:style-name="TableCell174">
                  <text:p text:style-name="P175"/>
                </table:table-cell>
                <table:table-cell table:style-name="TableCell176" table:number-columns-spanned="2">
                  <text:p text:style-name="P177">(行動)</text:p>
                  <text:p text:style-name="P178">需簡訊通知請務必填寫</text:p>
                </table:table-cell>
                <table:covered-table-cell/>
                <table:table-cell table:style-name="TableCell179" table:number-columns-spanned="2">
                  <text:p text:style-name="P180"/>
                </table:table-cell>
                <table:covered-table-cell/>
                <table:table-cell table:style-name="TableCell181">
                  <text:p text:style-name="P182"><text:span text:style-name="T183">◎</text:span><text:span text:style-name="T184">過戶完成</text:span><text:span text:style-name="T185">同意</text:span></text:p>
                  <text:p text:style-name="P186"><text:span text:style-name="T187"><text:s text:c="2"/></text:span><text:span text:style-name="T188">簡訊通知</text:span></text:p>
                  <text:p text:style-name="P189"><text:span text:style-name="T190">□是 □否</text:span></text:p>
                </table:table-cell>
              </table:table-row>
              <table:table-row table:style-name="TableRow191">
                <table:covered-table-cell>
                  <text:p text:style-name="P192"/>
                </table:covered-table-cell>
                <table:table-cell table:style-name="TableCell193" table:number-columns-spanned="11">
                  <text:list text:style-name="LFO1" text:continue-numbering="true">
                    <text:list-item>
                      <text:p text:style-name="P194"><text:span text:style-name="T195">申請過戶時，應先經前用戶簽章同意</text:span><text:span text:style-name="T196">(</text:span><text:span text:style-name="T197">前用戶簽章：</text:span><text:span text:style-name="T198"><text:s text:c="13"/></text:span><text:span text:style-name="T199">)</text:span><text:span text:style-name="T200">；如有違反本處營業章程經執行停水</text:span><text:span text:style-name="T201">或中止</text:span><text:span text:style-name="T202">者，不得申請過戶。如無法取得前用戶簽章，得單獨辦理，但前用戶於</text:span><text:span text:style-name="T203">6</text:span><text:span text:style-name="T204">個月內提異議時，本處得取消後用戶之變更，變更後取消前已發生之欠費，後用戶應予清繳。後用戶不願依前</text:span><text:span text:style-name="T205">2</text:span><text:span text:style-name="T206">項方式辦理者，得核計費用並另訂用水服務契約。</text:span></text:p>
                    </text:list-item>
                    <text:list-item>
                      <text:p text:style-name="P207"><text:span text:style-name="T208">應備證件：《</text:span><text:span text:style-name="T209">請檢附</text:span><text:span text:style-name="T210">6個月內</text:span><text:span text:style-name="T211">水</text:span><text:span text:style-name="T212">費</text:span><text:span text:style-name="T213">單</text:span><text:span text:style-name="T214">據或用水佐證資料</text:span><text:span text:style-name="T215">，並先行審閱消費性用水服務契約</text:span><text:span text:style-name="T216">》</text:span></text:p>
                    </text:list-item>
                  </text:list>
                  <text:p text:style-name="P217"><text:span text:style-name="T218">過戶為自然人：</text:span><text:span text:style-name="T219">①</text:span><text:span text:style-name="T220">身分證明文件</text:span><text:span text:style-name="T221">②</text:span><text:span text:style-name="T222">傳真、郵寄，請附身分證明文件正反面影本。</text:span></text:p>
                  <text:p text:style-name="P223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4">
                <table:covered-table-cell>
                  <text:p text:style-name="P225"/>
                </table:covered-table-cell>
                <table:table-cell table:style-name="TableCell226" table:number-columns-spanned="11">
                  <text:p text:style-name="P227"><text:span text:style-name="T228"></text:span><text:span text:style-name="T229">委託申辦：</text:span><text:span text:style-name="T230">需再檢附代辦人身分證明文件，並填寫下列委託申辦資料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31">
                <table:covered-table-cell>
                  <text:p text:style-name="P232"/>
                </table:covered-table-cell>
                <table:table-cell table:style-name="TableCell233" table:number-columns-spanned="4">
                  <text:p text:style-name="P234">茲委託</text:p>
                  <text:p text:style-name="P235">___________________________</text:p>
                  <text:p text:style-name="P236">洽貴處辦理過戶作業。</text:p>
                </table:table-cell>
                <table:covered-table-cell/>
                <table:covered-table-cell/>
                <table:covered-table-cell/>
                <table:table-cell table:style-name="TableCell237" table:number-columns-spanned="7">
                  <text:p text:style-name="P238">代辦人(簽章)：__________________________________</text:p>
                  <text:p text:style-name="P239">身分證字號：___________________連絡電話：____________________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40">
                <table:covered-table-cell>
                  <text:p text:style-name="P241"/>
                </table:covered-table-cell>
                <table:table-cell table:style-name="TableCell242" table:number-columns-spanned="4">
                  <text:p text:style-name="P243"><text:span text:style-name="T244"></text:span><text:span text:style-name="T245">已審閱並同意本處消費性用水服務契約內容。</text:span></text:p>
                </table:table-cell>
                <table:covered-table-cell/>
                <table:covered-table-cell/>
                <table:covered-table-cell/>
                <table:table-cell table:style-name="TableCell246" table:number-columns-spanned="7">
                  <text:p text:style-name="P247">申請用水人</text:p>
                  <text:p text:style-name="P248"><text:span text:style-name="T249">同意請簽章</text:span><text:span text:style-name="T250"><text:s text:c="2"/></text:span><text:span text:style-name="T251">____________________________________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52">
                <table:table-cell table:style-name="TableCell253" table:number-columns-spanned="12">
                  <text:p text:style-name="P254"><text:span text:style-name="T255">◎</text:span><text:span text:style-name="T256">變更通訊地址：</text:span><text:span text:style-name="T257">□同用水地址 □是，地址：<text:s/></text:span></text:p>
                  <text:p text:style-name="P258"><text:span text:style-name="T259">◎取消原代繳水費帳號</text:span><text:span text:style-name="T260">：□是</text:span><text:span text:style-name="T261">(新申辦戶請攜印章及存摺) <text:s/></text:span><text:span text:style-name="T262">□否。 <text:s/></text:span></text:p>
                  <text:p text:style-name="P263"><text:span text:style-name="T264">◎新申請/取消</text:span><text:span text:style-name="T265">電子</text:span><text:span text:style-name="T266">帳單</text:span><text:span text:style-name="T267">：因貴戶申請過戶之用水地址可能存有前用戶註冊之</text:span><text:span text:style-name="T268">電子</text:span><text:span text:style-name="T269">帳單，建議用戶取消原</text:span><text:span text:style-name="T270">電子</text:span><text:span text:style-name="T271">帳單，以避免個資外洩，並請重新申請</text:span><text:span text:style-name="T272">電子</text:span><text:span text:style-name="T273">帳單，以享受便捷</text:span><text:span text:style-name="T274">電子</text:span><text:span text:style-name="T275">帳單服務。</text:span></text:p>
                  <text:p text:style-name="P276"><text:s/>1.取消原電子帳單：□是　□否 <text:s/></text:p>
                  <text:p text:style-name="P277"><text:s/>2.新申請電子帳單：□是 <text:s/>電子信箱或手機號碼(請擇一填寫):_____________________________</text:p>
                  <text:p text:style-name="P278"><text:span text:style-name="T279">(</text:span><text:span text:style-name="T280">新申請之電子帳單將依填載電子信箱或手機號碼註冊</text:span><text:span text:style-name="T281">，</text:span><text:span text:style-name="T282">申辦成功後自下期起寄發電子帳單，不再郵寄紙本帳單。</text:span><text:span text:style-name="T283">）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84">
                <table:table-cell table:style-name="TableCell285" table:number-columns-spanned="12">
                  <text:p text:style-name="P286">申請軍眷水費優待用戶，有下列情事之一者，國防部得拒絕或取消優待付費：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8">
            <text:list text:style-name="LFO2" text:continue-numbering="true">
              <text:list-item>
                <text:p text:style-name="P296">與軍人眷屬身分證及戶口名簿不符者。</text:p>
              </text:list-item>
              <text:list-item>
                <text:p text:style-name="P297">居住所係營業店舖或有營業行為者。</text:p>
              </text:list-item>
              <text:list-item>
                <text:p text:style-name="P298">家屬關係變更致不符優待條件者。</text:p>
              </text:list-item>
              <text:list-item>
                <text:p text:style-name="P299">拒絕本處查驗用水量或調查管線保養情況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6">
            <text:list text:style-name="LFO2" text:continue-numbering="true">
              <text:list-item>
                <text:p text:style-name="P301">拖欠應繳水費或其他各項有關費用者。</text:p>
              </text:list-item>
              <text:list-item>
                <text:p text:style-name="P302">不遵守本處營業章程致本處營業遭受損害者。</text:p>
              </text:list-item>
              <text:list-item>
                <text:p text:style-name="P303">有竊水行為者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 table:number-columns-spanned="15">
            <text:p text:style-name="P310"><text:span text:style-name="T311">注意事項：1、</text:span><text:span text:style-name="T312">申請上述變更事項，應檢附水單或提供水號或租賃契約等相關證明文件。如有不實情節，自行負責。</text:span></text:p>
            <text:p text:style-name="P313"><text:span text:style-name="T314">2、</text:span><text:span text:style-name="T315">臺北自來水事業處及協力廠商，將委託蒐集處理利用您的個人資料，個人資料保護法告知事項請參閱官網http://www.water.gov.taipei 個資保護專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12">
            <text:p text:style-name="P322">申請人(簽章)： <text:s text:c="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經辦人員：</text:span></text:p>
          </table:table-cell>
          <table:covered-table-cell/>
          <table:covered-table-cell/>
          <table:table-cell table:style-name="TableCell326">
            <text:p text:style-name="P32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152in" fo:margin-right="0.551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臆尤</meta:initial-creator>
    <dc:creator>陳臆尤</dc:creator>
    <meta:creation-date>2023-06-28T08:02:00Z</meta:creation-date>
    <dc:date>2023-06-28T08:02:00Z</dc:date>
    <meta:template xlink:href="Normal" xlink:type="simple"/>
    <meta:editing-cycles>2</meta:editing-cycles>
    <meta:editing-duration>PT60S</meta:editing-duration>
    <meta:document-statistic meta:page-count="2" meta:paragraph-count="24" meta:word-count="728" meta:character-count="1521" meta:row-count="43" meta:non-whitespace-character-count="817"/>
  </office:meta>
</office:document-meta>
</file>